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0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0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0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0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5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5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5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6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6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6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0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2" style:parent-style-name="Tipodeletrapredefinidodoparágrafo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7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9" style:parent-style-name="Tipodeletrapredefinidodoparágrafo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8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8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9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7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9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2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0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6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0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0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11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1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5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1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8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1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2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2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8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2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3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3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3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3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3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35" style:parent-style-name="Tipodeletrapredefinidodoparágrafo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3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3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3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3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4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4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4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4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4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4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4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4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4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4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5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51" style:parent-style-name="Tipodeletrapredefinidodoparágrafo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5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5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5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55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56" style:parent-style-name="Tipodeletrapredefinidodoparágrafo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57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5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5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6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61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62" style:parent-style-name="Tipodeletrapredefinidodoparágrafo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63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6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6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6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6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6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69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7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7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7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7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7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75" style:parent-style-name="Tipodeletrapredefinidodoparágrafo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7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77" style:parent-style-name="Tipodeletrapredefinidodoparágrafo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7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7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8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8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8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8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8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8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8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8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88" style:parent-style-name="Tipodeletrapredefinidodoparágrafo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8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9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9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92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93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94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95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96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97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98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99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200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201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202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203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204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205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206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207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208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209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210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211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21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1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1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15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1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1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1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1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2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2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2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2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2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2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2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2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28" style:parent-style-name="Tipodeletrapredefinidodoparágrafo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22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3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3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3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3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3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35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3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3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38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3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4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4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4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4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4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4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4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4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4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4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5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5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5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5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5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5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5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5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5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5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60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6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6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6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6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6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6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6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6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6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70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7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7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7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7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7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7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7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7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7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80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8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8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8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8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8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8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8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8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8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90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9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9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9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9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9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9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9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9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29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0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0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0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0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0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0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0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0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08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0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1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1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1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1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1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15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1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1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18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1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2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2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2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2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2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2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2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2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28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2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3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3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3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3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3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3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3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3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3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3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40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4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4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4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4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45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4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4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4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4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5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5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5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5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5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55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5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5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5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5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60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6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6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6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6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6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6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6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6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6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7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7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7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7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7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7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7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7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7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7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8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8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8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8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8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8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8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8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88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8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9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9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9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9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9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9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9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9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9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39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0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0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0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0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0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0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0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0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08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0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1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1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1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1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1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1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1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1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18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1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2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2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2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2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2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2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2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2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2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2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3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3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3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3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3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3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3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3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3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3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4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4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4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4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4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4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4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4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4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4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5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5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5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5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5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5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5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5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5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5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6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6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6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6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6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6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6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6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68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6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7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7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7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7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7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7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7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7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7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7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8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8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8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8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8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8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8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8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8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8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9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9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9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9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9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9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9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9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9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49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0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0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50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0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0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50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0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07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08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09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10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11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12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13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14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15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16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17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18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19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20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21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2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2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2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25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52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27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28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29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30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31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32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33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34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35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36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37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38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39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40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41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42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43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44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4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4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4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48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54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50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51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52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53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54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55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56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57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58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59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60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61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62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63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64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65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66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67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68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69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70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71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7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7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7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75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57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77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78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79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80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81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82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83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84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85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86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87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88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89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90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91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92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9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9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9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9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59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598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599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00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01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02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03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04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05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06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07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08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09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10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11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12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13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14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15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16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17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18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19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20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21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22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23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24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25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26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27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28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29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30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31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32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33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34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35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36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37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38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39" style:parent-style-name="Tipodeletrapredefinidodoparágraf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64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4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4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4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4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64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4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4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64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4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50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65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5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5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65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5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5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65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5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5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66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6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6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66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6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65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66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6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6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6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67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7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7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67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7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75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67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7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78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67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8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8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68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8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8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85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68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8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8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8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69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9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9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69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9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9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9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9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69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69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0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0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0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0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0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05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0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0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0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0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1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1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1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1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1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1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1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1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18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1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2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2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2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2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2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2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2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2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2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2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3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3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3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3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3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35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3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3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3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3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4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4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4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4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4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4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4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4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4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4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5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5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5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5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5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5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5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5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5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5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6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6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6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6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6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6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6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6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68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6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7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7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7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7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7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7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7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7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7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7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8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8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8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8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8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8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8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8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8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8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9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9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9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9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9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79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9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9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798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9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0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0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0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0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0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0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0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0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08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0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1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1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1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1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1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1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1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1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1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1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2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2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2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2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2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2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2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2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2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2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3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3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3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3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3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3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3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3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3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3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4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4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4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4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4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4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4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4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4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4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5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5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5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5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5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5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5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5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5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5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6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6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6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6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6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6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6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6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6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6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7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7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7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7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7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7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7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7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7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7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80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8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8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8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8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8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8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8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8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8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90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9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9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9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9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9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9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9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9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89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0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0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90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90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0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05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90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0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0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0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91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1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1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1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1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91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1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1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1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1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92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2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2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2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2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92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2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2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2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2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3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3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3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3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3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3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3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3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3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3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94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4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4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4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4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45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94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4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4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4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5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5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5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95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5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5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5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5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5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5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6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6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6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6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6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96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6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6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6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6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97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7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7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7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97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7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7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7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78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97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8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8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8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8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98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98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8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8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8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8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99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9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9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9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99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9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9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9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9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99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00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0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0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0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0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00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0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0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0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0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01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1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1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1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1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15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01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1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1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1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02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2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2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2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02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2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2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2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02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2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3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3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3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03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3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3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3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03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3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3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4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4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 fo:language="en" fo:country="US"/>
    </style:style>
    <style:style style:name="T1042" style:parent-style-name="Tipodeletrapredefinidodoparágrafo" style:family="text">
      <style:text-properties style:font-name="Arial" style:font-name-asian="Arial" style:font-name-complex="Arial" fo:color="#000000" fo:font-size="10pt" style:font-size-asian="10pt" fo:language="en" fo:country="US"/>
    </style:style>
    <style:style style:name="T1043" style:parent-style-name="Tipodeletrapredefinidodoparágrafo" style:family="text">
      <style:text-properties style:font-name="Arial" style:font-name-asian="Arial" style:font-name-complex="Arial" fo:color="#000000" fo:font-size="10pt" style:font-size-asian="10pt" fo:language="en" fo:country="US"/>
    </style:style>
    <style:style style:name="T1044" style:parent-style-name="Tipodeletrapredefinidodoparágrafo" style:family="text">
      <style:text-properties style:font-name="Arial" style:font-name-asian="Arial" style:font-name-complex="Arial" fo:color="#000000" fo:font-size="10pt" style:font-size-asian="10pt" fo:language="en" fo:country="US"/>
    </style:style>
    <style:style style:name="T1045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04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4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4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4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5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5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5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05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5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5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5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5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5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5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06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6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6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6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6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6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6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06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6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6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70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07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7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7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7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7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7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7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07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7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8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8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8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8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08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08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8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8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08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8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9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9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09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9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9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09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9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9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09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09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00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0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0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0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0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0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0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0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0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0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10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1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1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1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1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1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1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1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1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1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2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2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2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2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2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2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2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2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2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2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3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3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3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3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3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3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3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3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3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3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4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4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4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4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4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4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4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4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4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4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5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5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5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5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5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5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5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5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5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5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6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6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6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6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6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65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6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6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6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6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7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7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7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7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7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7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7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7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7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7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8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8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8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8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8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8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8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8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8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8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9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9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9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9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9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9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9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97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9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19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0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0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0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20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0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0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0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20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0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0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1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1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21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1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1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15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21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1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1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1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20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22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2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2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2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25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22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2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2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2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3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3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3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23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3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3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3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3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3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3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40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24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4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4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4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45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24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4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4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4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50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25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5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5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5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55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25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5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5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5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26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6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6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6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64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26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6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6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68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26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7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7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7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7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27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7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7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7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7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79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28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81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8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83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28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8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86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8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88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 fo:language="en" fo:country="US"/>
    </style:style>
    <style:style style:name="T1289" style:parent-style-name="Tipodeletrapredefinidodoparágrafo" style:family="text">
      <style:text-properties style:font-name="Arial" style:font-name-asian="Arial" style:font-name-complex="Arial" fo:color="#000000" fo:font-size="10pt" style:font-size-asian="10pt" fo:language="en" fo:country="US"/>
    </style:style>
    <style:style style:name="T1290" style:parent-style-name="Tipodeletrapredefinidodoparágrafo" style:family="text">
      <style:text-properties style:font-name="Arial" style:font-name-asian="Arial" style:font-name-complex="Arial" fo:color="#000000" fo:font-size="10pt" style:font-size-asian="10pt" fo:language="en" fo:country="US"/>
    </style:style>
    <style:style style:name="T1291" style:parent-style-name="Tipodeletrapredefinidodoparágrafo" style:family="text">
      <style:text-properties style:font-name="Arial" style:font-name-asian="Arial" style:font-name-complex="Arial" fo:color="#000000" fo:font-size="10pt" style:font-size-asian="10pt" fo:language="en" fo:country="US"/>
    </style:style>
    <style:style style:name="T1292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293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94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95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96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297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98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299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300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  <style:style style:name="T1301" style:parent-style-name="Tipodeletrapredefinidodopará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302" style:parent-style-name="Tipodeletrapredefinidodoparágrafo" style:family="text">
      <style:text-properties style:font-name="Arial" style:font-name-asian="Arial" style:font-name-complex="Arial" fo:color="#000000" fo:font-size="10pt" style:font-size-asian="10pt"/>
    </style:style>
  </office:automatic-styles>
  <office:body>
    <office:text text:use-soft-page-breaks="true">
      <text:p text:style-name="P1"><text:span text:style-name="T2">1 -<text:s/></text:span><text:span text:style-name="T3">INTRODUçÃO</text:span><text:span text:style-name="T4"><text:line-break/></text:span><text:span text:style-name="T5"><text:line-break/></text:span><text:span text:style-name="T6">1-</text:span><text:span text:style-name="T7"><text:s/>Para que serve um SO? Que recursos gere?</text:span><text:span text:style-name="T8"><text:line-break/></text:span><text:span text:style-name="T9">2-</text:span><text:span text:style-name="T10"><text:s/>Existem 2 interfaces. Quais?</text:span><text:span text:style-name="T11"><text:line-break/></text:span><text:span text:style-name="T12">3-</text:span><text:span text:style-name="T13"><text:s/>Qual a missão<text:s/></text:span><text:span text:style-name="T14">d</text:span><text:span text:style-name="T15">o SO?</text:span><text:span text:style-name="T16"><text:line-break/></text:span><text:span text:style-name="T17">4-</text:span><text:span text:style-name="T18"><text:s/>Quais as desvantagens de uma alternativa ao SO?</text:span><text:span text:style-name="T19"><text:line-break/></text:span><text:span text:style-name="T20">5-</text:span><text:span text:style-name="T21"><text:s/>Quais os critérios</text:span><text:span text:style-name="T22"><text:s/>de qualidade do SO? Descreva-os.</text:span><text:span text:style-name="T23"><text:line-break/></text:span><text:span text:style-name="T24">6-</text:span><text:span text:style-name="T25"><text:s/>O que é um monitor de controlo, o que o constitui e qual a sua limitação principal?</text:span><text:bookmark-start text:name="_GoBack"/><text:bookmark-end text:name="_GoBack"/><text:span text:style-name="T26"><text:line-break/></text:span><text:span text:style-name="T27">7-</text:span><text:span text:style-name="T28"><text:s/>Diga o que entende por tratamento em lotes (batch).</text:span><text:span text:style-name="T29"><text:line-break/></text:span><text:span text:style-name="T30">8-</text:span><text:span text:style-name="T31"><text:s/>Em que consiste a multiprogramação?</text:span><text:span text:style-name="T32"><text:line-break/></text:span><text:span text:style-name="T33">9-</text:span><text:span text:style-name="T34"><text:s/>O que entende por tempo partilhado e q</text:span><text:span text:style-name="T35">uais as consequências deste?</text:span><text:span text:style-name="T36"><text:line-break/></text:span><text:span text:style-name="T37">10-</text:span><text:span text:style-name="T38"><text:s/>O que é a memória virtual e qual a propriedade que a impulsiona?</text:span><text:span text:style-name="T39"><text:line-break/></text:span><text:span text:style-name="T40">11-</text:span><text:span text:style-name="T41"><text:s/>Distinga tempo virtual de tempo real. Distinga igualmente os 2 tipos de tempo real.</text:span><text:span text:style-name="T42"><text:line-break/></text:span><text:span text:style-name="T43">12-</text:span><text:span text:style-name="T44"><text:s/>O que é um sistema aberto?</text:span><text:span text:style-name="T45"><text:line-break/></text:span><text:span text:style-name="T46">13-</text:span><text:span text:style-name="T47"><text:s/>Descreva a organização típica dum S</text:span><text:span text:style-name="T48">O.</text:span><text:span text:style-name="T49"><text:line-break/></text:span><text:span text:style-name="T50">14-</text:span><text:span text:style-name="T51"><text:s/>Aplicações em modo utilizador não podem interferir com dados/execução do SO. Porquê?</text:span><text:span text:style-name="T52"><text:line-break/></text:span><text:span text:style-name="T53">15-</text:span><text:span text:style-name="T54"><text:s/>Como se "separa" o modo núcleo do modo utilizador?</text:span><text:span text:style-name="T55"><text:line-break/></text:span><text:span text:style-name="T56">16-</text:span><text:span text:style-name="T57"><text:s/>Descreva estrutura monolítica e os seus problemas.</text:span><text:span text:style-name="T58"><text:line-break/></text:span><text:span text:style-name="T59">17-</text:span><text:span text:style-name="T60"><text:s/>Descreva sistema em camadas e a sua desvantagem pr</text:span><text:span text:style-name="T61">incipal.</text:span><text:span text:style-name="T62"><text:line-break/></text:span><text:span text:style-name="T63">18-</text:span><text:span text:style-name="T64"><text:s/>O que permitiu o micro-núcleo? O que o constitui?</text:span><text:span text:style-name="T65"><text:line-break/></text:span></text:p>
      <text:p text:style-name="Normal"/>
      <text:p text:style-name="Normal"><text:span text:style-name="T66"><text:line-break/></text:span><text:span text:style-name="T67">RESPOSTAS:</text:span><text:span text:style-name="T68"><text:line-break/></text:span><text:span text:style-name="T69"><text:line-break/></text:span><text:span text:style-name="T70">1-</text:span><text:span text:style-name="T71"><text:s/>Um<text:s/></text:span><text:a xlink:href="http://www.webopedia.com/TERM/o/operating_system.html" office:target-frame-name="_top" xlink:show="replace"><text:span text:style-name="T72">sistema operativo</text:span></text:a><text:span text:style-name="T73"><text:s/>serve para gerir recursos e fornecer uma interface de acesso. Gere recursos do tipo</text:span><text:span text:style-name="T74"><text:s/>lógico permitindo abstracção dos recursos físicos.</text:span><text:span text:style-name="T75"><text:line-break/></text:span><text:span text:style-name="T76"><text:line-break/></text:span><text:span text:style-name="T77">2-</text:span><text:span text:style-name="T78"><text:s/>As duas interfaces são: interface operacional (comandos) e<text:s/></text:span><text:a xlink:href="http://en.wikipedia.org/wiki/Function_library" office:target-frame-name="_top" xlink:show="replace"><text:span text:style-name="T79">biblioteca de funções</text:span></text:a><text:span text:style-name="T80"><text:s/>do SO.</text:span><text:span text:style-name="T81"><text:line-break/></text:span><text:span text:style-name="T82"><text:line-break/></text:span><text:span text:style-name="T83">3-</text:span><text:span text:style-name="T84"><text:s/>A missão do SO é criar uma máquina virtual so</text:span><text:span text:style-name="T85">bre a física que ofereça recursos lógicos básicos necessários ao desenvolvimento de aplicações, podendo assim ser independente do hardware onde se executa.</text:span><text:span text:style-name="T86"><text:line-break/></text:span><text:span text:style-name="T87"><text:line-break/></text:span><text:span text:style-name="T88">4-</text:span><text:span text:style-name="T89"><text:s/>O esforço de programação poderia ser muito grande, um conjunto significativo de funções seria re</text:span><text:span text:style-name="T90">petido, cada aplicação poderia optimizar o seu desempenho mas globalmente a máquina ficaria subaproveitada, não seria possível existirem políticas globais de segurança e tolerância a falhas.</text:span><text:span text:style-name="T91"><text:line-break/></text:span><text:span text:style-name="T92"><text:line-break/></text:span><text:span text:style-name="T93">5-</text:span><text:span text:style-name="T94"><text:s/>Os critérios de qualidade são:</text:span><text:span text:style-name="T95"><text:line-break/></text:span><text:span text:style-name="T96">-<text:s/></text:span><text:span text:style-name="T97">Desempenho:</text:span><text:span text:style-name="T98"><text:s/>gestão eficiente</text:span><text:span text:style-name="T99"><text:s/>dos recursos físicos que suportam os recursos lógicos</text:span><text:span text:style-name="T100"><text:line-break/></text:span><text:span text:style-name="T101">-<text:s/></text:span><text:span text:style-name="T102">Segurança:</text:span><text:span text:style-name="T103"><text:s/>isolamento dos utilizadores, permitir partilha segura dos recursos lógicos</text:span><text:span text:style-name="T104"><text:line-break/></text:span><text:span text:style-name="T105">-<text:s/></text:span><text:span text:style-name="T106">Fiabilidade e Disponibilidade:</text:span><text:span text:style-name="T107"><text:s/>detectar um conjunto de falhas, tolerar um conjunto de erros</text:span><text:span text:style-name="T108"><text:line-break/></text:span><text:span text:style-name="T109">-<text:s/></text:span><text:span text:style-name="T110">Interface de Prog</text:span><text:span text:style-name="T111">ramação Completa e Simples:</text:span><text:span text:style-name="T112"><text:s/>facilitar a concepção das aplicações, a sua manutenção e portabilidade</text:span><text:span text:style-name="T113"><text:line-break/></text:span><text:span text:style-name="T114">-<text:s/></text:span><text:span text:style-name="T115">Interface de Operação e Gestão dos Recursos Lógicos fácil de usar</text:span><text:span text:style-name="T116"><text:line-break/></text:span><text:span text:style-name="T117"><text:line-break/></text:span><text:span text:style-name="T118">6-</text:span><text:span text:style-name="T119"><text:s/>O monitor de controlo permite ao utilizador carregar programas em memória, editá-los,</text:span><text:span text:style-name="T120"><text:s/>etc, obter resultados dos programas.<text:s/></text:span><text:span text:style-name="T121">(falta limitação principal)</text:span><text:span text:style-name="T122"><text:line-break/></text:span><text:span text:style-name="T123"><text:line-break/></text:span><text:span text:style-name="T124">7-</text:span><text:span text:style-name="T125"><text:s/>Como os periféricos mecânicos eram muito lentos, decidiu-se separar as entradas e saídas do processamento, assim as E/S e os programas podem ser executados em paralelo.</text:span><text:span text:style-name="T126"><text:line-break/></text:span><text:span text:style-name="T127"><text:line-break/></text:span><text:span text:style-name="T128">8-</text:span><text:span text:style-name="T129"><text:s/>O mecanismo d</text:span><text:span text:style-name="T130">e interrupções permite multiplexar o processador entre várias actividades concorrentes; a multiprogramação permite então a execução concorrente de vários programas e nomeadamente permite optimizar a utilização do processador.</text:span><text:span text:style-name="T131"><text:line-break/></text:span><text:span text:style-name="T132"><text:line-break/></text:span><text:span text:style-name="T133">9-</text:span><text:span text:style-name="T134"><text:s/>O<text:s/></text:span><text:a xlink:href="http://en.wikipedia.org/wiki/Time-sharing" office:target-frame-name="_top" xlink:show="replace"><text:span text:style-name="T135">tempo partilhado</text:span></text:a><text:span text:style-name="T136"><text:s/>cria a ilusão que o computador está permanentemente disponível para o utilizador. Como consequência do tempo partilhado teve de existir uma revisão dos<text:s/></text:span><text:soft-page-break/><text:span text:style-name="T137">algoritmos de escalonamento, definição de mecanismos</text:span><text:span text:style-name="T138"><text:s/>de segurança, aparecimento de sistemas de ficheiros, hierarquia de memória.</text:span><text:span text:style-name="T139"><text:line-break/></text:span><text:span text:style-name="T140"><text:line-break/></text:span><text:span text:style-name="T141">10-</text:span><text:span text:style-name="T142"><text:s/>A memória virtual elimina a restrição física imposta pelo tamanho da memória física permitindo um grau de multiprogramação muito superior e é impulsionada pela propriedade da</text:span><text:span text:style-name="T143"><text:s/>localidade.</text:span><text:span text:style-name="T144"><text:line-break/></text:span><text:span text:style-name="T145"><text:line-break/></text:span><text:span text:style-name="T146">11-</text:span><text:span text:style-name="T147"><text:s/>O tempo virtual é o tempo de execução dos programas que não têm relação com o tempo cronológico exterior ao computador; o tempo real tentam garantir que o computador produz uma resposta a um acontecimento externo num intervalo de tempo de</text:span><text:span text:style-name="T148">terminado (caso contrário o sistema não cumpre a sua especificção - falha).<text:s/></text:span><text:span text:style-name="T149"><text:line-break/></text:span><text:span text:style-name="T150">Os sistemas de<text:s/></text:span><text:a xlink:href="http://en.wikipedia.org/wiki/Real_time" office:target-frame-name="_top" xlink:show="replace"><text:span text:style-name="T151">tempo real</text:span></text:a><text:span text:style-name="T152"><text:s/>são de 2 tipos:</text:span><text:span text:style-name="T153"><text:line-break/></text:span><text:span text:style-name="T154">-<text:s/></text:span><text:span text:style-name="T155">Tempo Real Relaxado ou<text:s/></text:span><text:a xlink:href="http://en.wikipedia.org/wiki/Soft_real-time" office:target-frame-name="_top" xlink:show="replace"><text:span text:style-name="T156">Soft Real Time</text:span></text:a><text:span text:style-name="T157">:</text:span><text:span text:style-name="T158"><text:s/>sistema onde se admite que certas respostas a acontecimentos externos podem não ser dadas exactamente nos intervalos de tempo específicados</text:span><text:span text:style-name="T159"><text:line-break/></text:span><text:span text:style-name="T160">-<text:s/></text:span><text:span text:style-name="T161">Tempo Real Estrito ou<text:s/></text:span><text:a xlink:href="http://en.wikipedia.org/wiki/Real_time#Hard_and_Soft_real_time_systems" office:target-frame-name="_top" xlink:show="replace"><text:span text:style-name="T162">Hard Real Time</text:span></text:a><text:span text:style-name="T163">:</text:span><text:span text:style-name="T164"><text:s/>sistema onde o não cumprimento de um requisito temporal corresponde a uma falha, obrigando a um escalonamento de processos que torna estes sistemas totalmente incompatíveis com o funcionamento em tempo virtual interactivo</text:span><text:span text:style-name="T165"><text:line-break/></text:span><text:span text:style-name="T166"><text:line-break/></text:span><text:span text:style-name="T167">12-</text:span><text:span text:style-name="T168"><text:s/>Um sistema aberto é um sistema portável e interoperável, de interface normalizada e com génese no sistema UNIX<text:s/></text:span><text:span text:style-name="T169">(resumo: sistema aberto = LINUX p.e.)</text:span><text:span text:style-name="T170">.</text:span><text:span text:style-name="T171"><text:line-break/></text:span><text:span text:style-name="T172"><text:line-break/></text:span><text:span text:style-name="T173">13-</text:span><text:span text:style-name="T174"><text:s/>Um sistema operativo organizasse em:<text:s/></text:span><text:a xlink:href="http://en.wikipedia.org/wiki/Kernel_(computer_science)" office:target-frame-name="_top" xlink:show="replace"><text:span text:style-name="T175">Kernel</text:span></text:a><text:span text:style-name="T176"><text:s/>(núcleo dividido em módulos), Biblioteca das funções de sistema (</text:span><text:a xlink:href="http://en.wikipedia.org/wiki/System_calls" office:target-frame-name="_top" xlink:show="replace"><text:span text:style-name="T177">system calls</text:span></text:a><text:span text:style-name="T178"><text:s/>usadas para aplicações), Processos Sistema.</text:span><text:span text:style-name="T179"><text:line-break/></text:span><text:span text:style-name="T180"><text:line-break/></text:span><text:span text:style-name="T181">14-</text:span><text:span text:style-name="T182"><text:s/>Porque essas aplicações podem suprimir/alterar regi</text:span><text:span text:style-name="T183">stos, situação crítica a nível de segurança.</text:span><text:span text:style-name="T184"><text:line-break/></text:span><text:span text:style-name="T185"><text:line-break/></text:span><text:span text:style-name="T186">15-</text:span><text:span text:style-name="T187"><text:s/>O modo utilizador separa-se do modo kernel por meio de uma barreira de protecção que só é quebrada aquando invocada uma interrupção de software (</text:span><text:a xlink:href="http://en.wikipedia.org/wiki/Exception_handling" office:target-frame-name="_top" xlink:show="replace"><text:span text:style-name="T188">trap</text:span></text:a><text:span text:style-name="T189">). Em seguida um exemplo de como isso pode acontecer:</text:span><text:span text:style-name="T190"><text:line-break/></text:span><text:span text:style-name="T191"><text:line-break/></text:span><text:span text:style-name="T192">fwrite &lt;- requer chamada ao sistema</text:span><text:span text:style-name="T193"><text:line-break/></text:span><text:span text:style-name="T194">1. coloca registo de código ref "fwrite"</text:span><text:span text:style-name="T195"><text:line-break/></text:span><text:span text:style-name="T196">2. interrupção software (trap)</text:span><text:span text:style-name="T197"><text:line-break/></text:span><text:span text:style-name="T198">a) comutação para modo núc</text:span><text:span text:style-name="T199">leo<text:s/></text:span><text:span text:style-name="T200"><text:line-break/></text:span><text:span text:style-name="T201">b) invocando handler do núcleo (agulhagem)</text:span><text:span text:style-name="T202"><text:line-break/></text:span><text:span text:style-name="T203">&gt; olha para o registo com código "fwrite"</text:span><text:span text:style-name="T204"><text:line-break/></text:span><text:span text:style-name="T205">&gt; invoca rotina do núcleo correspondente ao "fwrite"</text:span><text:span text:style-name="T206"><text:line-break/></text:span><text:span text:style-name="T207">- invoca E/O (reservada ao modo núcleo)</text:span><text:span text:style-name="T208"><text:line-break/></text:span><text:span text:style-name="T209">c) handler retorna</text:span><text:span text:style-name="T210"><text:line-break/></text:span><text:span text:style-name="T211">3. retorna ao programa utilizador</text:span><text:span text:style-name="T212"><text:line-break/></text:span><text:span text:style-name="T213"><text:line-break/></text:span><text:span text:style-name="T214"><text:line-break/></text:span><text:span text:style-name="T215">16-</text:span><text:span text:style-name="T216"><text:s/>A estrutura mo</text:span><text:span text:style-name="T217">nolítica é constituida apenas por um único sistema, é internamente organizada por módulos, tem estruturas de dados globais. O problema surge quando é necessário dar suporte a novos periféricos (fez posteriormente surgir os gestores de dispositivos ou devic</text:span><text:span text:style-name="T218">e drivers).</text:span><text:span text:style-name="T219"><text:line-break/></text:span><text:span text:style-name="T220"><text:line-break/></text:span><text:span text:style-name="T221">17-</text:span><text:span text:style-name="T222"><text:s/>No sistema em camadas cada camada usa os serviços da camada precedente, é fácil modificar o código de uma camada, possui mecanismos de protecção o que implica uma maior segurança e robustez do sistema. A desvantagem deste sistema é de ter<text:s/></text:span><text:span text:style-name="T223">um mau desempenho devido às várias comutações entre as várias camadas.</text:span><text:span text:style-name="T224"><text:line-break/></text:span><text:span text:style-name="T225"><text:line-break/></text:span><text:span text:style-name="T226">18-</text:span><text:span text:style-name="T227"><text:s/>O<text:s/></text:span><text:a xlink:href="http://en.wikipedia.org/wiki/Micro_kernel" office:target-frame-name="_top" xlink:show="replace"><text:span text:style-name="T228">micro-núcleo</text:span></text:a><text:span text:style-name="T229"><text:s/>tem reduzidas dimensões e permitiu possuir apenas o essencial do SO: gestão de fluxos de execução (threads</text:span><text:span text:style-name="T230">), gestão dos espaços de endereçamento, comunicação entre processos, gestão das interrupções.</text:span><text:span text:style-name="T231"><text:line-break/></text:span><text:span text:style-name="T232"><text:line-break/></text:span><text:span text:style-name="T233"><text:line-break/></text:span><text:soft-page-break/><text:span text:style-name="T234">2 -<text:s/></text:span><text:span text:style-name="T235">PROCESSOS</text:span><text:span text:style-name="T236"><text:line-break/></text:span><text:span text:style-name="T237"><text:line-break/></text:span><text:span text:style-name="T238">1-</text:span><text:span text:style-name="T239"><text:s/>O que entende por pseudoconcorrência?</text:span><text:span text:style-name="T240"><text:line-break/></text:span><text:span text:style-name="T241">2-</text:span><text:span text:style-name="T242"><text:s/>Defina programa e processo.</text:span><text:span text:style-name="T243"><text:line-break/></text:span><text:span text:style-name="T244">3-</text:span><text:span text:style-name="T245"><text:s/>Quais as semelhanças entre um processo e um processador?</text:span><text:span text:style-name="T246"><text:line-break/></text:span><text:span text:style-name="T247">4-</text:span><text:span text:style-name="T248"><text:s/>Diga quais</text:span><text:span text:style-name="T249"><text:s/>as propriedades que definem o objecto "processo".</text:span><text:span text:style-name="T250"><text:line-break/></text:span><text:span text:style-name="T251">5-</text:span><text:span text:style-name="T252"><text:s/>Quais os comandos para criar, eliminar processos pais e filhos?</text:span><text:span text:style-name="T253"><text:line-break/></text:span><text:span text:style-name="T254">6-</text:span><text:span text:style-name="T255"><text:s/>O que entende por modelo de segurança?</text:span><text:span text:style-name="T256"><text:line-break/></text:span><text:span text:style-name="T257">7-</text:span><text:span text:style-name="T258"><text:s/>Como é constituido o controlo dos Direitos de Acesso?</text:span><text:span text:style-name="T259"><text:line-break/></text:span><text:span text:style-name="T260">8-</text:span><text:span text:style-name="T261"><text:s/>Como se identifica um processo em UN</text:span><text:span text:style-name="T262">IX? Como se relacionam estes?</text:span><text:span text:style-name="T263"><text:line-break/></text:span><text:span text:style-name="T264">9-</text:span><text:span text:style-name="T265"><text:s/>A execução de um processo via fork() apenas permite lançar um processo com o mesmo código. Quais os problemas resultantes disto?</text:span><text:span text:style-name="T266"><text:line-break/></text:span><text:span text:style-name="T267">10-</text:span><text:span text:style-name="T268"><text:s/>Como se dá a autenticação?</text:span><text:span text:style-name="T269"><text:line-break/></text:span><text:span text:style-name="T270">11-</text:span><text:span text:style-name="T271"><text:s/>Em quantos (e quais) categorias tem a protecção no acesso a</text:span><text:span text:style-name="T272">os recursos?</text:span><text:span text:style-name="T273"><text:line-break/></text:span><text:span text:style-name="T274">12-</text:span><text:span text:style-name="T275"><text:s/>Conceptualmente comprime-se a linha da matriz de ACL associada a um recurso em apenas 3 entradas. Quais os motivos? Desvantagem?</text:span><text:span text:style-name="T276"><text:line-break/></text:span><text:span text:style-name="T277">13-</text:span><text:span text:style-name="T278"><text:s/>O que são: SETUID, BIT SETUID, UID e GID (real e effective)?</text:span><text:span text:style-name="T279"><text:line-break/></text:span><text:span text:style-name="T280">14-</text:span><text:span text:style-name="T281"><text:s/>O que são threads (tarefas)?</text:span><text:span text:style-name="T282"><text:line-break/></text:span><text:span text:style-name="T283">15-</text:span><text:span text:style-name="T284"><text:s/>Porque u</text:span><text:span text:style-name="T285">sar tarefas em vez de processos?</text:span><text:span text:style-name="T286"><text:line-break/></text:span><text:span text:style-name="T287">16-</text:span><text:span text:style-name="T288"><text:s/>Como é a programação num ambiente multitarefa?</text:span><text:span text:style-name="T289"><text:line-break/></text:span><text:span text:style-name="T290">17-</text:span><text:span text:style-name="T291"><text:s/>Quais as alternativas de implementação de tarefas?</text:span><text:span text:style-name="T292"><text:line-break/></text:span><text:span text:style-name="T293">18-</text:span><text:span text:style-name="T294"><text:s/>O que são pseudotarefas?</text:span><text:span text:style-name="T295"><text:line-break/></text:span><text:span text:style-name="T296">19-</text:span><text:span text:style-name="T297"><text:s/>Compara as tarefas modo utilizador e modo núcleo quanto a:</text:span><text:span text:style-name="T298"><text:line-break/></text:span><text:span text:style-name="T299">- capacidade de<text:s/></text:span><text:span text:style-name="T300">utilização em diferentes SOs</text:span><text:span text:style-name="T301"><text:line-break/></text:span><text:span text:style-name="T302">- velocidade de criação e comutação (compare também com processos)</text:span><text:span text:style-name="T303"><text:line-break/></text:span><text:span text:style-name="T304">- tirar partido da execução paralela em multiprocessadores</text:span><text:span text:style-name="T305"><text:line-break/></text:span><text:span text:style-name="T306">- aproveitamento do CPU quando uma tarefa bloqueia</text:span><text:span text:style-name="T307"><text:line-break/></text:span><text:span text:style-name="T308">20-</text:span><text:span text:style-name="T309"><text:s/>O que são rotinas assincronas? Qual o seu nome</text:span><text:span text:style-name="T310"><text:s/>alternativo?</text:span><text:span text:style-name="T311"><text:line-break/></text:span><text:span text:style-name="T312">21-</text:span><text:span text:style-name="T313"><text:s/>Como tratá-las na programação sequencial?</text:span><text:span text:style-name="T314"><text:line-break/></text:span><text:span text:style-name="T315">22-</text:span><text:span text:style-name="T316"><text:s/>Poder-se-ia lançar uma tarefa por acontecimento. Qual a desvantagem?</text:span><text:span text:style-name="T317"><text:line-break/></text:span><text:span text:style-name="T318">23-</text:span><text:span text:style-name="T319"><text:s/>Diga como se efectua o tratamento dos signals.</text:span><text:span text:style-name="T320"><text:line-break/></text:span><text:span text:style-name="T321">24-</text:span><text:span text:style-name="T322"><text:s/>A chamada de sistema kill tem um nome enganador. Porquê?</text:span><text:span text:style-name="T323"><text:line-break/></text:span><text:span text:style-name="T324">25-</text:span><text:span text:style-name="T325"><text:s/>Diga o<text:s/></text:span><text:span text:style-name="T326">que fazem as funções associadas aos signals: unsigned alarm, pause e unsigned sleep.</text:span><text:span text:style-name="T327"><text:line-break/></text:span><text:span text:style-name="T328">26-</text:span><text:span text:style-name="T329"><text:s/>Quais as versões iniciais dos signals?</text:span><text:span text:style-name="T330"><text:line-break/></text:span><text:span text:style-name="T331">27-</text:span><text:span text:style-name="T332"><text:s/>O que são processos, threads, fibers e jobs em windows?</text:span><text:span text:style-name="T333"><text:line-break/></text:span><text:span text:style-name="T334"><text:line-break/></text:span><text:span text:style-name="T335"><text:line-break/></text:span><text:span text:style-name="T336"><text:line-break/></text:span><text:span text:style-name="T337">RESPOSTAS:</text:span><text:span text:style-name="T338"><text:line-break/></text:span><text:span text:style-name="T339"><text:line-break/></text:span><text:span text:style-name="T340">1-</text:span><text:span text:style-name="T341"><text:s/>Consiste na implementação de sistemas multiprogram</text:span><text:span text:style-name="T342">ados sobre um computador com um único processador.</text:span><text:span text:style-name="T343"><text:line-break/></text:span><text:span text:style-name="T344"><text:line-break/></text:span><text:span text:style-name="T345">2-</text:span><text:span text:style-name="T346"><text:s/>Um programa é um ficheiro executável sem actividade, e um processo é um objecto do sistema operativo que suporta a execução dos programas.</text:span><text:span text:style-name="T347"><text:line-break/></text:span><text:span text:style-name="T348"><text:line-break/></text:span><text:span text:style-name="T349">3-</text:span><text:span text:style-name="T350"><text:s/>Um processo e um processador ambos têm: espaço de endereça</text:span><text:span text:style-name="T351">mento virtual (conjunto de posições de memória acessíveis, código, dados, pilha, dimensão variável), reportório de instruções (do processador executáveis em modo utilizador, funções do sistema operativo), contexto de execução/estado interno (valor dos regi</text:span><text:span text:style-name="T352">stos do processador, toda a informação necessária para retomar a execução de um processo, memorizado quando o processo é retirado de execução).</text:span><text:span text:style-name="T353"><text:line-break/></text:span><text:span text:style-name="T354"><text:line-break/></text:span><text:span text:style-name="T355">4-</text:span><text:span text:style-name="T356"><text:s/>As propriedades do objecto processo são: identificador, programa, espaço de endereçamento, prioridade, proce</text:span><text:span text:style-name="T357">sso pai, canais de entrada saída, ficheiros, quotas de utilização de recursos, contexto de segurança.</text:span><text:span text:style-name="T358"><text:line-break/></text:span><text:span text:style-name="T359"><text:line-break/></text:span><text:span text:style-name="T360">5-</text:span><text:span text:style-name="T361"><text:s/>Os comandos são:</text:span><text:span text:style-name="T362"><text:line-break/></text:span><text:span text:style-name="T363">- para criar: IdProcesso = CriaProc (Código, Prioridade,...)</text:span><text:span text:style-name="T364"><text:line-break/></text:span><text:soft-page-break/><text:span text:style-name="T365">- para eliminar: EliminarProc (IdProcesso)</text:span><text:span text:style-name="T366"><text:line-break/></text:span><text:span text:style-name="T367">- para bloquear: Estado = Esp</text:span><text:span text:style-name="T368">erarTerminacao (Idprocesso)</text:span><text:span text:style-name="T369"><text:line-break/></text:span><text:span text:style-name="T370"><text:line-break/></text:span><text:span text:style-name="T371">6-</text:span><text:span text:style-name="T372"><text:s/>Um processo em execução tem de estar associado a um Utilizador (entidade que pode ser responsabilizada pelos seus actos), os utilizadores são representados no sistema por o UID e para facilitar a partilha o utilizador pode p</text:span><text:span text:style-name="T373">ertencer a um grupo de utilizadores (GID).</text:span><text:span text:style-name="T374"><text:line-break/></text:span><text:span text:style-name="T375"><text:line-break/></text:span><text:span text:style-name="T376">7-</text:span><text:span text:style-name="T377"><text:s/>O controlo dos direitos de acesso é basicamento constituido por uma autorização, que é uma operação que valida os direitos do utilizador sobre um recurso antes deste poder executar uma operação sobre ele. A au</text:span><text:span text:style-name="T378">torização baseia-se conceptualmente numa Matriz de Direitos de Acesso. Para um dado objecto, a coluna da matriz define a Lista de Direitos de Acesso (ACL) e para um dado utilizador a linha respectiva define todos os seus direitos normalmente designados por</text:span><text:span text:style-name="T379"><text:s/>Capacidade.</text:span><text:span text:style-name="T380"><text:line-break/></text:span><text:span text:style-name="T381"><text:line-break/></text:span><text:span text:style-name="T382">8-</text:span><text:span text:style-name="T383"><text:s/>A identificação de um processo é feita a partir de um inteiro designado por PID, e alguns identificadores são pré-atribuidos: processo 0 é o swapper (gestão de memória) e o processo 1 init é o de inicialização do sistema. Os processos rela</text:span><text:span text:style-name="T384">cionam-se de forma hierárquica: o processo herda todo o ambiente do processo pai, o processo sabe quem é o processo que descende designado por processo pai, quando o processo pai termina os subprocessos continuam a executar-se ou seja são adoptados pelo pr</text:span><text:span text:style-name="T385">ocesso de inicialização (pid=1). Os processos têm também prioridades variáveis.</text:span><text:span text:style-name="T386"><text:line-break/></text:span><text:span text:style-name="T387"><text:line-break/></text:span><text:span text:style-name="T388">9-</text:span><text:span text:style-name="T389"><text:s/>A execução de um processo via fork() apenas permite lançar um processo com o mesmo código. Quais os problemas resultantes disto?</text:span><text:span text:style-name="T390"><text:line-break/></text:span><text:span text:style-name="T391"><text:line-break/></text:span><text:span text:style-name="T392">10-</text:span><text:span text:style-name="T393"><text:s/>Um processo tem associados 2 identific</text:span><text:span text:style-name="T394">adores que são atribuídos quando o utilizador efectua o login (se autentica) perante o sistema (UID e GID).</text:span><text:span text:style-name="T395"><text:line-break/></text:span><text:span text:style-name="T396"><text:line-break/></text:span><text:span text:style-name="T397">11-</text:span><text:span text:style-name="T398"><text:s/>Para um recurso a protecção é definida em 3 categorias:<text:s/></text:span><text:span text:style-name="T399"><text:line-break/></text:span><text:span text:style-name="T400">- Dono (owner): utilizador que normalmente criou o recurso</text:span><text:span text:style-name="T401"><text:line-break/></text:span><text:span text:style-name="T402">- Grupo (group): conjunto d</text:span><text:span text:style-name="T403">e utilizadores com afinidades de trabalho que justificam direitos semelhantes</text:span><text:span text:style-name="T404"><text:line-break/></text:span><text:span text:style-name="T405">- Restantes utilizadores (world)</text:span><text:span text:style-name="T406"><text:line-break/></text:span><text:span text:style-name="T407"><text:line-break/></text:span><text:span text:style-name="T408">12-</text:span><text:span text:style-name="T409"><text:s/>Tal assim acontece devido ao facto do unix já ter sido criado à muito tempo, tanto que os novos SOs são bem mais flexíveis.</text:span><text:span text:style-name="T410"><text:line-break/></text:span><text:span text:style-name="T411"><text:line-break/></text:span><text:span text:style-name="T412">13-</text:span><text:span text:style-name="T413"><text:s/>O SETUID pe</text:span><text:span text:style-name="T414">rmite alterar dinamicamente o utilizador; o Bit SetUID faz com que o processo assuma a identidade do dono do ficheiro durante a execução do programa; o Real UID e GID são os originais do processo enquanto que os Effective UID e GID são usados para verifica</text:span><text:span text:style-name="T415">r permissões de acesso e que pode ter sido modificado pelo SETUID.</text:span><text:span text:style-name="T416"><text:line-break/></text:span><text:span text:style-name="T417"><text:line-break/></text:span><text:span text:style-name="T418">14-</text:span><text:span text:style-name="T419"><text:s/>As threads são mecanismos simples para criar fluxos de execução independentes, partilhando um contexto comum.</text:span><text:span text:style-name="T420"><text:line-break/></text:span><text:span text:style-name="T421"><text:line-break/></text:span><text:span text:style-name="T422">15-</text:span><text:span text:style-name="T423"><text:s/>Porque os processos obrigam ao isolamento (espaços de endereçamentos<text:s/></text:span><text:span text:style-name="T424">disjuntos) e existe dificuldade em partilhar dados. As threads são mais eficientes a nível de criação e comutação.</text:span><text:span text:style-name="T425"><text:line-break/></text:span><text:span text:style-name="T426"><text:line-break/></text:span><text:span text:style-name="T427">16-</text:span><text:span text:style-name="T428"><text:s/>As tarefas partilham o mesmo espaço de endereçamento e portanto têm acesso às mesmas variáveis globais. A modificação e teste das variáv</text:span><text:span text:style-name="T429">eis globais tem de ser efectuada com precauções especiais para evitar erros de sincronização.</text:span><text:span text:style-name="T430"><text:line-break/></text:span><text:span text:style-name="T431"><text:line-break/></text:span><text:span text:style-name="T432">17-</text:span><text:span text:style-name="T433"><text:s/>As alternativas são implementação de tarefas-núcleo e tarefas-utilizador (pseudotarefas).</text:span><text:span text:style-name="T434"><text:line-break/></text:span><text:span text:style-name="T435"><text:line-break/></text:span><text:span text:style-name="T436">18-</text:span><text:span text:style-name="T437"><text:s/>As pseudotarefas são tarefas implementadas numa biblioteca de<text:s/></text:span><text:span text:style-name="T438">funções no espaço de endereçamento do utilizador.</text:span><text:span text:style-name="T439"><text:line-break/></text:span><text:span text:style-name="T440"><text:line-break/></text:span><text:span text:style-name="T441">19-</text:span><text:span text:style-name="T442"><text:s/>Comparação:</text:span><text:span text:style-name="T443"><text:line-break/></text:span><text:span text:style-name="T444">- as threads kernel não podem ser usadas se o SO não suportar</text:span><text:span text:style-name="T445"><text:line-break/></text:span><text:soft-page-break/><text:span text:style-name="T446">- threads-utilizador são mais rápidas enquanto os processos são os mais lentos</text:span><text:span text:style-name="T447"><text:line-break/></text:span><text:span text:style-name="T448">- em multiprogramação, lança uma thread-kernel p</text:span><text:span text:style-name="T449">or processador, bem como nos processos</text:span><text:span text:style-name="T450"><text:line-break/></text:span><text:span text:style-name="T451">- thread-kernel tem maior aproveitamento, bem como os processos</text:span><text:span text:style-name="T452"><text:line-break/></text:span><text:span text:style-name="T453"><text:line-break/></text:span><text:span text:style-name="T454">20-</text:span><text:span text:style-name="T455"><text:s/>As rotinas assincronas são certos acontecimentos que devem ser tratados pelas suas aplicações, embora não seja possível prever a sua ocorrência. O s</text:span><text:span text:style-name="T456">eu nome alternativo é "eventos".</text:span><text:span text:style-name="T457"><text:line-break/></text:span><text:span text:style-name="T458"><text:line-break/></text:span><text:span text:style-name="T459">21-</text:span><text:span text:style-name="T460"><text:s/>Num modelo multitarefa poderia dedicar-se uma tarefa à espera de uma acontecimento, o que é penalizante.</text:span><text:span text:style-name="T461"><text:line-break/></text:span><text:span text:style-name="T462"><text:line-break/></text:span><text:span text:style-name="T463">22-</text:span><text:span text:style-name="T464"><text:s/>A desvantagem é que isso seria penalizante a nível de desempenho por implica a existência de testes sistemát</text:span><text:span text:style-name="T465">icos.</text:span><text:span text:style-name="T466"><text:line-break/></text:span><text:span text:style-name="T467"><text:line-break/></text:span><text:span text:style-name="T468">23-</text:span><text:span text:style-name="T469"><text:s/>O tratamento dos signals pode ser feito: por omissão (termina o processo), ingnorado (sinais com o SIGKILL não podem ser ignorados), através de uma rotina de tratamento (handler) através da chamada à função sistema signal.</text:span><text:span text:style-name="T470"><text:line-break/></text:span><text:span text:style-name="T471"><text:line-break/></text:span><text:span text:style-name="T472">24-</text:span><text:span text:style-name="T473"><text:s/>A função kill env</text:span><text:span text:style-name="T474">ia um sinal ao processo. Apesar do nome, pode não matar o processo desde que o signal tenha um tratamento associado ou esteja ignorado.</text:span><text:span text:style-name="T475"><text:line-break/></text:span><text:span text:style-name="T476"><text:line-break/></text:span><text:span text:style-name="T477">25-</text:span><text:span text:style-name="T478"><text:s/>O signal SIGALARM é enviado para o processo depois de decorrerem o número de segundos especificados, se o argumento</text:span><text:span text:style-name="T479"><text:s/>for zero o envio é cancelado; o pause() aguarda a chegada de um signal; o unsigned sleep () faz um alarme e bloqueia-se à espera do signal.</text:span><text:span text:style-name="T480"><text:line-break/></text:span><text:span text:style-name="T481"><text:line-break/></text:span><text:span text:style-name="T482">26-</text:span><text:span text:style-name="T483"><text:s/>As versões iniciais dos signals são System V (associação de uma rotina a um signal é apenas efectiva para uma<text:s/></text:span><text:span text:style-name="T484">activação, tratamento por omissão, pode gerar problemas se houver recepção sucessiva de signals) e BSD (recepção de um novo singal é inibida durante a execução da rotina de tratamento).</text:span><text:span text:style-name="T485"><text:line-break/></text:span><text:span text:style-name="T486"><text:line-break/></text:span><text:span text:style-name="T487">27-</text:span><text:span text:style-name="T488"><text:s/>Em windows, um processo é um contentor de recursos usados pelas t</text:span><text:span text:style-name="T489">arefas, as threads reais são fluxos de execução, as fibers são pseudotarefas que não são vistas pelo núcleo, os jobs são grupos de processos que permitem gestão uniforme.</text:span></text:p>
      <text:p text:style-name="Normal"><text:span text:style-name="T490"><text:line-break/></text:span><text:span text:style-name="T491"><text:line-break/></text:span><text:span text:style-name="T492">3 -<text:s/></text:span><text:span text:style-name="T493">SINCRONIZAÇÃO</text:span><text:span text:style-name="T494"><text:line-break/></text:span><text:span text:style-name="T495"><text:line-break/></text:span><text:span text:style-name="T496"><text:line-break/></text:span><text:span text:style-name="T497">1 -</text:span><text:span text:style-name="T498"><text:s/>Qual o problema da exclusão mútua? É problema se for<text:s/></text:span><text:span text:style-name="T499">multi-tarefa?</text:span><text:span text:style-name="T500"><text:line-break/></text:span><text:span text:style-name="T501">2 -</text:span><text:span text:style-name="T502"><text:s/>Quais as propriedades da secção crítica?</text:span><text:span text:style-name="T503"><text:line-break/></text:span><text:span text:style-name="T504">3 -</text:span><text:span text:style-name="T505"><text:s/></text:span><text:span text:style-name="T506"><text:line-break/></text:span><text:span text:style-name="T507">int trinco = ABERTO;</text:span><text:span text:style-name="T508"><text:line-break/></text:span><text:span text:style-name="T509">fechar() {</text:span><text:span text:style-name="T510"><text:line-break/></text:span><text:span text:style-name="T511"><text:s text:c="3"/>while (trinco == FECHADO) ;</text:span><text:span text:style-name="T512"><text:line-break/></text:span><text:span text:style-name="T513"><text:s text:c="6"/>trinco = FECHADO;</text:span><text:span text:style-name="T514"><text:line-break/></text:span><text:span text:style-name="T515"><text:s text:c="3"/>}</text:span><text:span text:style-name="T516"><text:line-break/></text:span><text:span text:style-name="T517">abrir () {</text:span><text:span text:style-name="T518"><text:line-break/></text:span><text:span text:style-name="T519"><text:s text:c="3"/>trinco = ABERTO;<text:s/></text:span><text:span text:style-name="T520"><text:line-break/></text:span><text:span text:style-name="T521">}</text:span><text:span text:style-name="T522"><text:line-break/></text:span><text:span text:style-name="T523">Qual a propriedade que não é garantida?</text:span><text:span text:style-name="T524"><text:line-break/></text:span><text:span text:style-name="T525">4 -</text:span><text:span text:style-name="T526"><text:line-break/></text:span><text:span text:style-name="T527">int t1_quer_entrar = F</text:span><text:span text:style-name="T528">ALSE, t2_quer_entrar = FALSE;</text:span><text:span text:style-name="T529"><text:line-break/></text:span><text:span text:style-name="T530">t1_fechar() {</text:span><text:span text:style-name="T531"><text:line-break/></text:span><text:span text:style-name="T532"><text:s text:c="3"/>while (t2_quer_entrar == TRUE) ;</text:span><text:span text:style-name="T533"><text:line-break/></text:span><text:span text:style-name="T534"><text:s text:c="3"/>t1_quer_entrar = TRUE;</text:span><text:span text:style-name="T535"><text:line-break/></text:span><text:span text:style-name="T536">}</text:span><text:span text:style-name="T537"><text:line-break/></text:span><text:span text:style-name="T538">t1_abrir() {</text:span><text:span text:style-name="T539"><text:line-break/></text:span><text:span text:style-name="T540"><text:s text:c="3"/>t1_quer_entrar = FALSE;</text:span><text:span text:style-name="T541"><text:line-break/></text:span><text:span text:style-name="T542">}</text:span><text:span text:style-name="T543"><text:line-break/></text:span><text:span text:style-name="T544">/* t2 -&gt; simetrico */</text:span><text:span text:style-name="T545"><text:line-break/></text:span><text:soft-page-break/><text:span text:style-name="T546">Qual a propriedade que não é garantida?</text:span><text:span text:style-name="T547"><text:line-break/></text:span><text:span text:style-name="T548">5 -</text:span><text:span text:style-name="T549"><text:line-break/></text:span><text:span text:style-name="T550">int t1_quer_entrar = FALSE, t2_quer_entr</text:span><text:span text:style-name="T551">ar = FALSE;</text:span><text:span text:style-name="T552"><text:line-break/></text:span><text:span text:style-name="T553">int tar_prio = 1;</text:span><text:span text:style-name="T554"><text:line-break/></text:span><text:span text:style-name="T555">t1_fechar() {</text:span><text:span text:style-name="T556"><text:line-break/></text:span><text:span text:style-name="T557"><text:s text:c="3"/>tar_prio = 2;</text:span><text:span text:style-name="T558"><text:line-break/></text:span><text:span text:style-name="T559"><text:s text:c="3"/>t1_quer_entrar = TRUE;</text:span><text:span text:style-name="T560"><text:line-break/></text:span><text:span text:style-name="T561"><text:s text:c="3"/>while (t2_quer_entrar &amp;&amp; tar_prio == 2) ;</text:span><text:span text:style-name="T562"><text:line-break/></text:span><text:span text:style-name="T563">}</text:span><text:span text:style-name="T564"><text:line-break/></text:span><text:span text:style-name="T565">t1_abrir() {</text:span><text:span text:style-name="T566"><text:line-break/></text:span><text:span text:style-name="T567"><text:s text:c="3"/>t1_quer_entrar = FALSE;</text:span><text:span text:style-name="T568"><text:line-break/></text:span><text:span text:style-name="T569">}</text:span><text:span text:style-name="T570"><text:line-break/></text:span><text:span text:style-name="T571">/* t2 -&gt; simetrico */</text:span><text:span text:style-name="T572"><text:line-break/></text:span><text:span text:style-name="T573">O que acontece neste caso?</text:span><text:span text:style-name="T574"><text:line-break/></text:span><text:span text:style-name="T575">6 -</text:span><text:span text:style-name="T576"><text:line-break/></text:span><text:span text:style-name="T577">int tar_prio = 1;</text:span><text:span text:style-name="T578"><text:line-break/></text:span><text:span text:style-name="T579"><text:s text:c="2"/>t1_fech</text:span><text:span text:style-name="T580">ar() {</text:span><text:span text:style-name="T581"><text:line-break/></text:span><text:span text:style-name="T582"><text:s text:c="2"/>tar_prio = 2;</text:span><text:span text:style-name="T583"><text:line-break/></text:span><text:span text:style-name="T584"><text:s text:c="3"/>while (tar_prio == 2) ;</text:span><text:span text:style-name="T585"><text:line-break/></text:span><text:span text:style-name="T586">}</text:span><text:span text:style-name="T587"><text:line-break/></text:span><text:span text:style-name="T588">t1_abrir() {</text:span><text:span text:style-name="T589"><text:line-break/></text:span><text:span text:style-name="T590">}</text:span><text:span text:style-name="T591"><text:line-break/></text:span><text:span text:style-name="T592">/* t2 -&gt; simetrico */</text:span><text:span text:style-name="T593"><text:line-break/></text:span><text:span text:style-name="T594">Qual a propriedade que não é garantida?</text:span><text:span text:style-name="T595"><text:line-break/></text:span><text:span text:style-name="T596">7 -</text:span><text:span text:style-name="T597"><text:line-break/></text:span><text:span text:style-name="T598">int t1_quer_entrar = FALSE;</text:span><text:span text:style-name="T599"><text:line-break/></text:span><text:span text:style-name="T600">int t2_quer_entrar = FALSE;</text:span><text:span text:style-name="T601"><text:line-break/></text:span><text:span text:style-name="T602">int tar_prio = 1;</text:span><text:span text:style-name="T603"><text:line-break/></text:span><text:span text:style-name="T604">t1_fechar() {</text:span><text:span text:style-name="T605"><text:line-break/></text:span><text:span text:style-name="T606"><text:s text:c="3"/>t1_quer_entrar = TRUE;</text:span><text:span text:style-name="T607"><text:line-break/></text:span><text:span text:style-name="T608"><text:s text:c="3"/>tar_pr</text:span><text:span text:style-name="T609">io = 2;</text:span><text:span text:style-name="T610"><text:line-break/></text:span><text:span text:style-name="T611"><text:s text:c="3"/>while (t2_quer_entrar &amp;&amp;</text:span><text:span text:style-name="T612"><text:line-break/></text:span><text:span text:style-name="T613"><text:s text:c="3"/>tar_prio == 2);</text:span><text:span text:style-name="T614"><text:line-break/></text:span><text:span text:style-name="T615">}</text:span><text:span text:style-name="T616"><text:line-break/></text:span><text:span text:style-name="T617">t1_abrir() {</text:span><text:span text:style-name="T618"><text:line-break/></text:span><text:span text:style-name="T619"><text:s text:c="3"/>t1_quer_entrar = FALSE;</text:span><text:span text:style-name="T620"><text:line-break/></text:span><text:span text:style-name="T621">}</text:span><text:span text:style-name="T622"><text:line-break/></text:span><text:span text:style-name="T623">t2_fechar() {</text:span><text:span text:style-name="T624"><text:line-break/></text:span><text:span text:style-name="T625"><text:s text:c="3"/>t2_quer_entrar = TRUE;</text:span><text:span text:style-name="T626"><text:line-break/></text:span><text:span text:style-name="T627"><text:s text:c="3"/>tar_prio = 1;</text:span><text:span text:style-name="T628"><text:line-break/></text:span><text:span text:style-name="T629"><text:s text:c="3"/>while (t1_quer_entrar &amp;&amp;</text:span><text:span text:style-name="T630"><text:line-break/></text:span><text:span text:style-name="T631"><text:s text:c="3"/>tar_prio == 1);</text:span><text:span text:style-name="T632"><text:line-break/></text:span><text:span text:style-name="T633">}</text:span><text:span text:style-name="T634"><text:line-break/></text:span><text:span text:style-name="T635">t2_abrir() {</text:span><text:span text:style-name="T636"><text:line-break/></text:span><text:span text:style-name="T637"><text:s text:c="4"/>t2_quer_entrar = FALSE;</text:span><text:span text:style-name="T638"><text:line-break/></text:span><text:span text:style-name="T639">}</text:span><text:span text:style-name="T640"><text:line-break/></text:span><text:span text:style-name="T641">Porque m</text:span><text:span text:style-name="T642">otivo é garantida a ausência de "starvation"?</text:span><text:span text:style-name="T643"><text:line-break/></text:span><text:span text:style-name="T644">8 -</text:span><text:span text:style-name="T645"><text:s/>Relativamente às soluções algoritmicas de Peterson e Barkery, que podemos concluir?</text:span><text:span text:style-name="T646"><text:line-break/></text:span><text:span text:style-name="T647">9 -</text:span><text:span text:style-name="T648"><text:s/>Que conclusões podemos tirar sobre as soluções com suporte do hardware?</text:span><text:span text:style-name="T649"><text:line-break/></text:span><text:span text:style-name="T650">10 -</text:span><text:span text:style-name="T651"><text:s/>Quais as soluções com suporte do SO?</text:span><text:span text:style-name="T652"><text:line-break/></text:span><text:span text:style-name="T653">12 -</text:span><text:span text:style-name="T654"><text:s/>Quais as duas primitivas de sincronização?</text:span><text:span text:style-name="T655"><text:line-break/></text:span><text:span text:style-name="T656">13 -</text:span><text:span text:style-name="T657"><text:s/>É possível obter-se exclusão mútua com trincos(locks)?</text:span><text:span text:style-name="T658"><text:line-break/></text:span><text:span text:style-name="T659">14 -</text:span><text:span text:style-name="T660"><text:s/>Qual o diagrama de estados dos processos/tarefas?</text:span><text:span text:style-name="T661"><text:line-break/></text:span><text:span text:style-name="T662">15 -</text:span><text:span text:style-name="T663"><text:s/>Explique o processo como o trinco bloqueia a tarefa? E para desbloquear?</text:span><text:span text:style-name="T664"><text:line-break/></text:span><text:span text:style-name="T665">16 -</text:span><text:span text:style-name="T666"><text:s/>Quais as limit</text:span><text:span text:style-name="T667">ações dos trincos?</text:span><text:span text:style-name="T668"><text:line-break/></text:span><text:span text:style-name="T669">17 -</text:span><text:span text:style-name="T670"><text:s/>Quais as primitivas dos semáforos?</text:span><text:span text:style-name="T671"><text:line-break/></text:span><text:span text:style-name="T672">18 -</text:span><text:span text:style-name="T673"><text:s/>Quais as variantes dos semáforos?</text:span><text:span text:style-name="T674"><text:line-break/></text:span><text:span text:style-name="T675">19 -</text:span><text:span text:style-name="T676"><text:s/>É possível exclusão mútua com semáforos? E se a pilha estiver completa?</text:span><text:span text:style-name="T677"><text:line-break/></text:span><text:span text:style-name="T678">20 -</text:span><text:span text:style-name="T679"><text:s/>O que é cooperação entre processos?</text:span><text:span text:style-name="T680"><text:line-break/></text:span><text:span text:style-name="T681">21 -</text:span><text:span text:style-name="T682"><text:s/>Estude bem os casos seguintes: prod</text:span><text:span text:style-name="T683">utor-consumidor,leitores-escritore e jantar de filósofos</text:span><text:span text:style-name="T684"><text:line-break/></text:span><text:soft-page-break/><text:span text:style-name="T685">22 -</text:span><text:span text:style-name="T686"><text:s/>Qual o objectivo e as limitações dos mecanismos directos de sincronização?</text:span><text:span text:style-name="T687"><text:line-break/></text:span><text:span text:style-name="T688"><text:line-break/></text:span><text:span text:style-name="T689">RESPOSTAS:</text:span><text:span text:style-name="T690"><text:line-break/></text:span><text:span text:style-name="T691"><text:line-break/></text:span><text:span text:style-name="T692">1 -</text:span><text:span text:style-name="T693"><text:s/>Sem trincos, se o ambiente for multitarefa podem-se gerar problemas a nível de tarefas e dos resultado</text:span><text:span text:style-name="T694">s delas implicitos.</text:span><text:span text:style-name="T695"><text:line-break/></text:span><text:span text:style-name="T696"><text:line-break/></text:span><text:span text:style-name="T697">2 -</text:span><text:span text:style-name="T698"><text:s/>Exclusão mútua e progresso(liveness) -- ausência de interblocagem (deadlock) e ausência de míngua (starvation).</text:span><text:span text:style-name="T699"><text:line-break/></text:span><text:span text:style-name="T700"><text:line-break/></text:span><text:span text:style-name="T701">3 -</text:span><text:span text:style-name="T702"><text:s/>Não garante Exclusão Mútua.</text:span><text:span text:style-name="T703"><text:line-break/></text:span><text:span text:style-name="T704"><text:line-break/></text:span><text:span text:style-name="T705">4 -</text:span><text:span text:style-name="T706"><text:s/>Problema de DeadLock.</text:span><text:span text:style-name="T707"><text:line-break/></text:span><text:span text:style-name="T708"><text:line-break/></text:span><text:span text:style-name="T709">5 -</text:span><text:span text:style-name="T710"><text:s/>É garantida exclusão mútua, não há interblocagem nem s</text:span><text:span text:style-name="T711">tarvation.</text:span><text:span text:style-name="T712"><text:line-break/></text:span><text:span text:style-name="T713"><text:line-break/></text:span><text:span text:style-name="T714">6 -</text:span><text:span text:style-name="T715"><text:s/>Garante exclusão mútua mas só funciona quando há concorrência (bloqueia no while).</text:span><text:span text:style-name="T716"><text:line-break/></text:span><text:span text:style-name="T717"><text:line-break/></text:span><text:span text:style-name="T718">7 -</text:span><text:span text:style-name="T719"><text:s/>Algoritmo de Peterson.</text:span><text:span text:style-name="T720"><text:line-break/></text:span><text:span text:style-name="T721"><text:line-break/></text:span><text:span text:style-name="T722">8 -</text:span><text:span text:style-name="T723"><text:s/>São complexas e provocam latência, só contemplam espera activa.</text:span><text:span text:style-name="T724"><text:line-break/></text:span><text:span text:style-name="T725"><text:line-break/></text:span><text:span text:style-name="T726">9 -</text:span><text:span text:style-name="T727"><text:s/>Facilitam o problema da resolução de sincronizações por</text:span><text:span text:style-name="T728"><text:s/>meio de funções abrir() e fechar(), as quais usam instruções especiais oferecidas pelos processadores, nomeadamente a inibição das interrupções. Contudo não podem ser utilizados directamente por programas em modo utilizador, e só contemplam espera activa.</text:span><text:span text:style-name="T729"><text:line-break/></text:span><text:span text:style-name="T730"><text:line-break/></text:span><text:span text:style-name="T731">10 -</text:span><text:span text:style-name="T732"><text:s/>As soluções são a utilização de software trap (interrupção SW), comutação para modo núcleo, estruturas de dados e código de sincronização pertencente ao núcleo, usa o suporte do hardware.</text:span><text:span text:style-name="T733"><text:line-break/></text:span><text:span text:style-name="T734"><text:line-break/></text:span><text:span text:style-name="T735">12 -</text:span><text:span text:style-name="T736"><text:s/>Trincos e Semáforos.</text:span><text:span text:style-name="T737"><text:line-break/></text:span><text:span text:style-name="T738"><text:line-break/></text:span><text:span text:style-name="T739">13 -</text:span><text:span text:style-name="T740"><text:s/>O trinco lógico serve exclus</text:span><text:span text:style-name="T741">ivamente para implementar exclusão mútua.</text:span><text:span text:style-name="T742"><text:line-break/></text:span><text:span text:style-name="T743"><text:line-break/></text:span><text:span text:style-name="T744">14 -</text:span><text:span text:style-name="T745"><text:s/>Um Executável, ao ser seleccionado pelo Despacho, é colocado em Execução.<text:s/></text:span><text:span text:style-name="T746"><text:line-break/></text:span><text:span text:style-name="T747"><text:line-break/></text:span><text:span text:style-name="T748">Depois disso pode-lhe acontecer uma de duas coisas: ou é retirado pelo Despacho e volta a estar Executável ou então é Bloqueado num<text:s/></text:span><text:span text:style-name="T749">Trinco Lógico, fica Bloqueado, e depois é Desbloqueado, voltando a estar Executável de novo.</text:span><text:span text:style-name="T750"><text:line-break/></text:span><text:span text:style-name="T751"><text:line-break/></text:span><text:span text:style-name="T752">15 -</text:span><text:span text:style-name="T753"><text:s/>O trinco retira a tarefa de execução, salvaguarda o seu contexto, marca o seu estado como bloquada, coloca a estrutura de dados que descreve a tarefa na fila</text:span><text:span text:style-name="T754"><text:s/>de espera associada ao trinco. No caso contrário, caso existam tarefas bloqueadas, o trinco marca o estado da tarefa como "executável", e retira a estrutura de dados que<text:s/></text:span><text:span text:style-name="T755"><text:line-break/></text:span><text:span text:style-name="T756">descreve a tarefa da fila de espera associada ao trinco.</text:span><text:span text:style-name="T757"><text:line-break/></text:span><text:span text:style-name="T758"><text:line-break/></text:span><text:span text:style-name="T759">16 -</text:span><text:span text:style-name="T760"><text:s/>Os trincos são limita</text:span><text:span text:style-name="T761">dos nomeadamente quanto a bloquear tarefas se a pilha já estiver cheia.</text:span><text:span text:style-name="T762"><text:line-break/></text:span><text:span text:style-name="T763"><text:line-break/></text:span><text:span text:style-name="T764">17 -</text:span><text:span text:style-name="T765"><text:s/>As primitivas dos semáforos são: s=criar_semaforo(num_unidades), esperar(s), assinalar (s).</text:span><text:span text:style-name="T766"><text:line-break/></text:span><text:span text:style-name="T767"><text:line-break/></text:span><text:span text:style-name="T768">18 -</text:span><text:span text:style-name="T769"><text:s/>Há 4 tipos: Genérico - assinalar() liberta um processo qualquer da fila; FIFO -<text:s/></text:span><text:span text:style-name="T770">assinalar() liberta o processo que se bloqueou há mais tempo; Semáforo com Prioridades: o processo especifica em esperar() a prioridade, assinalar() liberta os processos por ordem de prioridades; Semáforo com Unidades - as primitivas esperar() e<text:s/></text:span><text:span text:style-name="T771"><text:line-break/></text:span><text:span text:style-name="T772">assinalar</text:span><text:span text:style-name="T773">() permitem especificar o número de unidades a esperar ou assinalar.</text:span><text:span text:style-name="T774"><text:line-break/></text:span><text:span text:style-name="T775"><text:line-break/></text:span><text:span text:style-name="T776">19 -</text:span><text:span text:style-name="T777"><text:s/>Devido ao facto do semáforo ser mais genérico que o trinco lógico, pode ser usado para<text:s/></text:span><text:soft-page-break/><text:span text:style-name="T778">garantir exclusão mútua mas é mais ineficiente que o trinco lógico por isso o programador tem<text:s/></text:span><text:span text:style-name="T779">de garantir o uso simétrico do assinalar() e do esperar().</text:span><text:span text:style-name="T780"><text:line-break/></text:span><text:span text:style-name="T781"><text:line-break/></text:span><text:span text:style-name="T782">20 -</text:span><text:span text:style-name="T783"><text:s/>Na cooperação entre tarefas estas competem por recursos e indicam umas às outras a existência/ausência de recursos e a ocorrência de acontecimentos.</text:span><text:span text:style-name="T784"><text:line-break/></text:span><text:span text:style-name="T785"><text:line-break/></text:span><text:span text:style-name="T786">22 -</text:span><text:span text:style-name="T787"><text:s/>O objectivo é suspender temporariame</text:span><text:span text:style-name="T788">nte a execução de subprocessos. As limitações são: a sincronização directa implica o conhecimento do identificador do processo sobre o qual se pretende actual; não se pode dar aos programas dos utilizadores a possibilidade de interferirem com outros utiliz</text:span><text:span text:style-name="T789">adores; a restrição habitual é apenas permitir o uso de sincronização directa entre processos do mesmo utilizador.</text:span><text:span text:style-name="T790"><text:line-break/></text:span><text:span text:style-name="T791"><text:line-break/></text:span><text:span text:style-name="T792"><text:line-break/></text:span><text:span text:style-name="T793">4 -<text:s/></text:span><text:span text:style-name="T794">PROCESSOS NÚCLEO</text:span><text:span text:style-name="T795"><text:line-break/></text:span><text:span text:style-name="T796"><text:line-break/></text:span><text:span text:style-name="T797"><text:line-break/></text:span><text:span text:style-name="T798">1 -</text:span><text:span text:style-name="T799"><text:s/>O que é o gestor de processos?</text:span><text:span text:style-name="T800"><text:line-break/></text:span><text:span text:style-name="T801">2 -</text:span><text:span text:style-name="T802"><text:s/>Qual o Diagrama de Estados dos Processos?</text:span><text:span text:style-name="T803"><text:line-break/></text:span><text:span text:style-name="T804">3 -</text:span><text:span text:style-name="T805"><text:s/>Quais os 2 tipos de contextos e</text:span><text:span text:style-name="T806"><text:s/>em que eles consistem?</text:span><text:span text:style-name="T807"><text:line-break/></text:span><text:span text:style-name="T808">4 -</text:span><text:span text:style-name="T809"><text:s/>Como é que o Sistema Operativo pode ser invocado? Essas invocações são quais? Defina-as.</text:span><text:span text:style-name="T810"><text:line-break/></text:span><text:span text:style-name="T811">5 -</text:span><text:span text:style-name="T812"><text:s/>Qual o processo de invocação do SO?</text:span><text:span text:style-name="T813"><text:line-break/></text:span><text:span text:style-name="T814">6 -</text:span><text:span text:style-name="T815"><text:s/>Qual a função do Despacho?</text:span><text:span text:style-name="T816"><text:line-break/></text:span><text:span text:style-name="T817">7 -</text:span><text:span text:style-name="T818"><text:s/>Como estão estruturadas as funções de sistema e quais as suas va</text:span><text:span text:style-name="T819">ntagens?</text:span><text:span text:style-name="T820"><text:line-break/></text:span><text:span text:style-name="T821">8 -</text:span><text:span text:style-name="T822"><text:s/>Quais os objectivos do escalonamento?</text:span><text:span text:style-name="T823"><text:line-break/></text:span><text:span text:style-name="T824">9 -</text:span><text:span text:style-name="T825"><text:s/>Quando deve a política de escalonamento ser invocada? Qual o problema daí gerado?</text:span><text:span text:style-name="T826"><text:line-break/></text:span><text:span text:style-name="T827">10 -</text:span><text:span text:style-name="T828"><text:s/>Quais as 2 classes de processos do escalonamento em Tempo Partilhado? Qual destas devem ter maior prioridade no ac</text:span><text:span text:style-name="T829">esso ao CPU?</text:span><text:span text:style-name="T830"><text:line-break/></text:span><text:span text:style-name="T831">12 -</text:span><text:span text:style-name="T832"><text:s/>Quais as políticas de Escalonamento em Sistemas de Tempo Partilhado?</text:span><text:span text:style-name="T833"><text:line-break/></text:span><text:span text:style-name="T834">13 -</text:span><text:span text:style-name="T835"><text:s/>O que é o tempo de execução partilhado (time-slices ou round-robin), qual o seu objectivo, como se implementa e quais as suas desvantagens?</text:span><text:span text:style-name="T836"><text:line-break/></text:span><text:span text:style-name="T837">14 -</text:span><text:span text:style-name="T838"><text:s/>O que são prioridad</text:span><text:span text:style-name="T839">es? De que tipo podem ser?</text:span><text:span text:style-name="T840"><text:line-break/></text:span><text:span text:style-name="T841">15 -</text:span><text:span text:style-name="T842"><text:s/>Numa gestão multilista, em que situações um processo deve ser promovido? E relegado?</text:span><text:span text:style-name="T843"><text:line-break/></text:span><text:span text:style-name="T844">16 -</text:span><text:span text:style-name="T845"><text:s/>O que é a preempção, qual o seu objectivo, a sua implementação e desvantagens?</text:span><text:span text:style-name="T846"><text:line-break/></text:span><text:span text:style-name="T847">17 -</text:span><text:span text:style-name="T848"><text:s/>Em quantas estruturas se encontrava dividido o UNI</text:span><text:span text:style-name="T849">X? Em que consistiam estas?</text:span><text:span text:style-name="T850"><text:line-break/></text:span><text:span text:style-name="T851">18 -</text:span><text:span text:style-name="T852"><text:s/>Porque motivo o task_struct do linux deixou de estar separado em 2 colunas?</text:span><text:span text:style-name="T853"><text:line-break/></text:span><text:span text:style-name="T854">19 -</text:span><text:span text:style-name="T855"><text:s/>Diga em que circunstâncias é trocado o modo utilizador para o modo núcleo. Ao que corresponde essa mudança?</text:span><text:span text:style-name="T856"><text:line-break/></text:span><text:span text:style-name="T857">20 -</text:span><text:span text:style-name="T858"><text:s/>Como é feito o escalonamento<text:s/></text:span><text:span text:style-name="T859">nos vários modos e quais destes têm maior prioridade?</text:span><text:span text:style-name="T860"><text:line-break/></text:span><text:span text:style-name="T861">21 -</text:span><text:span text:style-name="T862"><text:s/>Como se calculam as prioridades em Modo Utilizador?</text:span><text:span text:style-name="T863"><text:line-break/></text:span><text:span text:style-name="T864">22 -</text:span><text:span text:style-name="T865"><text:s/>Existe algum problema com o algoritmo de escalonamento do Linux? Qual? Porquê?</text:span><text:span text:style-name="T866"><text:line-break/></text:span><text:span text:style-name="T867">23 -</text:span><text:span text:style-name="T868"><text:s/>Porque é que o facto de um processo ser mais prioritário</text:span><text:span text:style-name="T869"><text:s/>ser escolhido em primeiro lugar melhora a escalabilidade?</text:span><text:span text:style-name="T870"><text:line-break/></text:span><text:span text:style-name="T871">24 -</text:span><text:span text:style-name="T872"><text:s/>Em que consiste o escalonamento em "real-time"?</text:span><text:span text:style-name="T873"><text:line-break/></text:span><text:span text:style-name="T874">25 -</text:span><text:span text:style-name="T875"><text:s/>Em que circunstâncias ocorre o despacho?</text:span><text:span text:style-name="T876"><text:line-break/></text:span><text:span text:style-name="T877">26 -</text:span><text:span text:style-name="T878"><text:s/>Quais as chamadas sistema do escalonamento?</text:span><text:span text:style-name="T879"><text:line-break/></text:span><text:span text:style-name="T880">27 -</text:span><text:span text:style-name="T881"><text:s/>Como é criado um processo filho?</text:span><text:span text:style-name="T882"><text:line-break/></text:span><text:span text:style-name="T883">28 -</text:span><text:span text:style-name="T884"><text:s/>Como<text:s/></text:span><text:span text:style-name="T885">se pode terminar um processo? E suspendê-lo?</text:span><text:span text:style-name="T886"><text:line-break/></text:span><text:span text:style-name="T887">29 -</text:span><text:span text:style-name="T888"><text:s/>Como se dá a execução de um programa?</text:span><text:span text:style-name="T889"><text:line-break/></text:span><text:span text:style-name="T890">30 -</text:span><text:span text:style-name="T891"><text:s/>Quais as 2 primitivas de sincronização interna?</text:span><text:span text:style-name="T892"><text:line-break/></text:span><text:span text:style-name="T893">31 -</text:span><text:span text:style-name="T894"><text:s/>Como é enviado um signal? Como é este tratado?</text:span><text:span text:style-name="T895"><text:line-break/></text:span><text:span text:style-name="T896">32 -</text:span><text:span text:style-name="T897"><text:s/>Como funciona o Gestor de Processos em Windows?</text:span><text:span text:style-name="T898"><text:line-break/></text:span><text:span text:style-name="T899"><text:line-break/></text:span><text:span text:style-name="T900"><text:line-break/></text:span><text:span text:style-name="T901">RESPOSTA</text:span><text:span text:style-name="T902">S:</text:span><text:span text:style-name="T903"><text:line-break/></text:span><text:span text:style-name="T904"><text:line-break/></text:span><text:span text:style-name="T905">1 -</text:span><text:span text:style-name="T906"><text:s/>O gestor de processos é a entidade do núcleo responsável por suportar a execução dos processos. Faz a multiplexagem do processador(despacho e escalonamento), faz a gestão das interrupções e encarrega-se das funções de sincronização.</text:span><text:span text:style-name="T907"><text:line-break/></text:span><text:span text:style-name="T908"><text:line-break/></text:span><text:soft-page-break/><text:span text:style-name="T909">2 -</text:span><text:span text:style-name="T910"><text:s/>Resposta n</text:span><text:span text:style-name="T911">o tema 3 pergunta 14.</text:span><text:span text:style-name="T912"><text:line-break/></text:span><text:span text:style-name="T913"><text:line-break/></text:span><text:span text:style-name="T914">3 -</text:span><text:span text:style-name="T915"><text:s/>Existe o contexto de Hardware e o contexto de Software. O Contexto de Hardware são os registos do processador e os registos da unidade de gestão de memória. O Contexto de Software é a identificação, a prioridade, o estado e outra</text:span><text:span text:style-name="T916">s informações de um processo.</text:span><text:span text:style-name="T917"><text:line-break/></text:span><text:span text:style-name="T918"><text:line-break/></text:span><text:span text:style-name="T919">4 -</text:span><text:span text:style-name="T920"><text:s/>As actividades do sistema operativo podem ser consideradas como desencadeadas por interrupções, as quais podem ser provocadas por: Hardware (relógio ou periféricos), Software (traps, software interrupts) ou Excepções (pro</text:span><text:span text:style-name="T921">vocadas pelo programa em execução como divisão por zero ou acesso a memória indevido).</text:span><text:span text:style-name="T922"><text:line-break/></text:span><text:span text:style-name="T923"><text:line-break/></text:span><text:span text:style-name="T924">5 -</text:span><text:span text:style-name="T925"><text:s/>O processo é o seguinte:</text:span><text:span text:style-name="T926"><text:line-break/></text:span><text:span text:style-name="T927">1- Interrupção (salvaguarda contexto na pilha actual)</text:span><text:span text:style-name="T928"><text:line-break/></text:span><text:span text:style-name="T929">2- Gestor das Interrupções (identificação da interrupção -- vector de int.)</text:span><text:span text:style-name="T930"><text:line-break/></text:span><text:span text:style-name="T931">3- Rotina</text:span><text:span text:style-name="T932"><text:s/>de Serviço de Interrupção (serve a interrupção possivelmente alterando o estado de algum processo)</text:span><text:span text:style-name="T933"><text:line-break/></text:span><text:span text:style-name="T934">4- Despacho</text:span><text:span text:style-name="T935"><text:line-break/></text:span><text:span text:style-name="T936">5- Retorno da Interrupção</text:span><text:span text:style-name="T937"><text:line-break/></text:span><text:span text:style-name="T938"><text:line-break/></text:span><text:span text:style-name="T939">6 -</text:span><text:span text:style-name="T940"><text:s/>O Despacho tem como função comutar o processador sempre que lhe seja indicado para o fazer. A sua funcionalidade<text:s/></text:span><text:span text:style-name="T941">é: copia o contexto hardware do processo em execução da pilha actual para o respectivo descritor (entrada na tabela de processos), escolhe o processo mais prioritário entre os executáveis, carrega o contexto hardware no processador, transfere o controlo pa</text:span><text:span text:style-name="T942">ra o novo processo: coloca program counter guardado no contexto do novo processo na pilha núcleo, return from interrupt (RTI) é "enganado", para o processo comutado a rotina de interrupção "demorou muito tempo a executar-se".</text:span><text:span text:style-name="T943"><text:line-break/></text:span><text:span text:style-name="T944"><text:line-break/></text:span><text:span text:style-name="T945">7 -</text:span><text:span text:style-name="T946"><text:s/>Estão estruturadas em 2 e</text:span><text:span text:style-name="T947">ntidades funcionais: a função propriamente dita (faz parte do código do sistema operativo) e a rotina de interface que é ligada com o código do utilizador e que usa instruções de interrupção por software (traps) para invocar a função no núcleo). As vantage</text:span><text:span text:style-name="T948">ns são: protecção (o código das funções sistema está residente no núcleo e não pode ser acedido pelos processos utilizador), a interrupção muda o estado do Processador de modo utilizador para modo núcleo, partilha das funções sistema por todos os processos</text:span><text:span text:style-name="T949"><text:s/>e o sistema operativo pode ser modificado (novas versões) transparentemente desde que não se altere a interface.</text:span><text:span text:style-name="T950"><text:line-break/></text:span><text:span text:style-name="T951"><text:line-break/></text:span><text:span text:style-name="T952">8 -</text:span><text:span text:style-name="T953"><text:s/>O objectivo é optimizar a utilização do processador (e dos restantes componentes do sistema. As políticas de escalonamento definem object</text:span><text:span text:style-name="T954">ivos mais específicos:</text:span><text:span text:style-name="T955"><text:line-break/></text:span><text:span text:style-name="T956">- Batch: produtividade (throughput - maximizar o número máximo de jobs por hora), turn around time (tempo entre a submissão do trabalho e a obtenção do resultado), utilização do processador (manter o processador com elevada ocupação)</text:span><text:span text:style-name="T957">;</text:span><text:span text:style-name="T958"><text:line-break/></text:span><text:span text:style-name="T959">- Tempo partilhado: tempo de resposta (responder rapidamente aos eventos desencadeados pelos utilizadores;</text:span><text:span text:style-name="T960"><text:line-break/></text:span><text:span text:style-name="T961">- Tempo real: cumprir metas temporais (deadlines para tratamento de acontecimentos), funcionamento com desempenho previsível.</text:span><text:span text:style-name="T962"><text:line-break/></text:span><text:span text:style-name="T963"><text:line-break/></text:span><text:span text:style-name="T964">9 -</text:span><text:span text:style-name="T965"><text:s/>Deve ser invocad</text:span><text:span text:style-name="T966">a sempre que um recurso do sistema é atribuído ou libertado. O problema disso é que demora tempo.</text:span><text:span text:style-name="T967"><text:line-break/></text:span><text:span text:style-name="T968"><text:line-break/></text:span><text:span text:style-name="T969">10 -</text:span><text:span text:style-name="T970"><text:s/>As duas classes são o CPU bound e o I/O bound. O que deve ter maior prioridade de acesso é o I/O bound pois tem menor tempo de utilização do CPU.</text:span><text:span text:style-name="T971"><text:line-break/></text:span><text:span text:style-name="T972"><text:line-break/></text:span><text:span text:style-name="T973">12 -</text:span><text:span text:style-name="T974"><text:s/></text:span><text:span text:style-name="T975">As políticas são: tempo de execução partilhado (time-slices), prioridades, preempção e modificação dinâmica das prioridades.</text:span><text:span text:style-name="T976"><text:line-break/></text:span><text:span text:style-name="T977"><text:line-break/></text:span><text:span text:style-name="T978">13 -</text:span><text:span text:style-name="T979"><text:s/>O time-slice é um quantum de tempo que limita o tempo de execução de um processo. O seu objectivo é permitir que todos os pro</text:span><text:span text:style-name="T980">cessos executáveis tenham oportunidade de dispor do processador ciclicamente. A sua implementação consiste numa lista de processos gerida em round-robin. A sua desvantagem é que pode conduzir a tempos de resposta elevados em situações de muita carga.<text:s/></text:span><text:span text:style-name="T981"><text:line-break/></text:span><text:soft-page-break/><text:span text:style-name="T982"><text:line-break/></text:span><text:span text:style-name="T983">14<text:s/></text:span><text:span text:style-name="T984">-</text:span><text:span text:style-name="T985"><text:s/>As prioridades permitem definir a importância de um processo no processo de escalonamento, um processo mais prioritário tem maior probabilidade de dispor do processador. A prioridade pode ser: fixa (usual em processos de tempo real), dinâmica (consoante<text:s/></text:span><text:span text:style-name="T986">o comportamento do processo - usual nos sistemas de tempo virtual e normalmente priveligiando os processos interactivos (I/O bound).</text:span><text:span text:style-name="T987"><text:line-break/></text:span><text:span text:style-name="T988"><text:line-break/></text:span><text:span text:style-name="T989">15 -</text:span><text:span text:style-name="T990"><text:s/>Deve ser promovido quando é bloqueado e é relegado quando termina o seu time-slice.</text:span><text:span text:style-name="T991"><text:line-break/></text:span><text:span text:style-name="T992"><text:line-break/></text:span><text:span text:style-name="T993">16 -</text:span><text:span text:style-name="T994"><text:s/>A preempção é a acção de re</text:span><text:span text:style-name="T995">tirar o processador a um processo em execução devido à existência de outro mais prioritário. Tem como objectivo permitir que os processos mais prioritários reajam rapidamente a um dado acontecimento (reactividade aos acontecimentos externos). A sua impleme</text:span><text:span text:style-name="T996">ntação é feita via despacho que deve ser chamado na sequência de todas as acções susceptíveis de modificarem os estados dos processos. As suas devantagens devem-se à mudança frequante de contexto.</text:span><text:span text:style-name="T997"><text:line-break/></text:span><text:span text:style-name="T998"><text:line-break/></text:span><text:span text:style-name="T999">17 -</text:span><text:span text:style-name="T1000"><text:s/>O UNIX encontrava-se dividido em 2 estruturas: proc (</text:span><text:span text:style-name="T1001">sempre mantida em memória para suportar o escalonamento e o funcionamento dos signals) e user (só era necessária quando o processo se estivesse a executar -&gt; transferida para disco se houvesse falta de memória).</text:span><text:span text:style-name="T1002"><text:line-break/></text:span><text:span text:style-name="T1003"><text:line-break/></text:span><text:span text:style-name="T1004">18 -</text:span><text:span text:style-name="T1005"><text:s/>Devido ao melhor hardware que existe h</text:span><text:span text:style-name="T1006">oje em dia.</text:span><text:span text:style-name="T1007"><text:line-break/></text:span><text:span text:style-name="T1008"><text:line-break/></text:span><text:span text:style-name="T1009">19 -</text:span><text:span text:style-name="T1010"><text:s/>O processo em modo utilizador executa o programa que está no seu segmento de código e muda para modo sistema sempre que uma excepção ou interrupção é desencadeada, podendo essas ser provocada pelo utilizador ou pelo hardware. A mudança de</text:span><text:span text:style-name="T1011"><text:s/>modo corresponde à mudança para modo de protecção mais privilegiado do processador, mudança do espaço de endereçamento do processo utilizador para o espaço de endereçamento do núcleo, mudança da pilha utilizador para o pilha núcleo do processo. A pilha nú</text:span><text:span text:style-name="T1012">cleo é usada a partir do instante em que o processo muda de modo e está vazia quando o processo se exectuta em modo utilizador.</text:span><text:span text:style-name="T1013"><text:line-break/></text:span><text:span text:style-name="T1014"><text:line-break/></text:span><text:span text:style-name="T1015">20 -</text:span><text:span text:style-name="T1016"><text:s/>O escalonamento é preemptivo em modo utilizador, as prioridades núcleo são sempre superiores às prioridades utilizador.<text:s/></text:span><text:span text:style-name="T1017"><text:line-break/></text:span><text:span text:style-name="T1018"><text:line-break/></text:span><text:span text:style-name="T1019">21 -</text:span><text:span text:style-name="T1020"><text:s/>Prioridade = TempoProcessador/2 + PrioridadeBase</text:span><text:span text:style-name="T1021"><text:line-break/></text:span><text:span text:style-name="T1022"><text:line-break/></text:span><text:span text:style-name="T1023">22 -</text:span><text:span text:style-name="T1024"><text:s/>Sim, escalabilidade. Porque o tempo em UNIX está dividido em épocas e cada época termina quando todos os processos usaram o seu quantum.</text:span><text:span text:style-name="T1025"><text:line-break/></text:span><text:span text:style-name="T1026"><text:line-break/></text:span><text:span text:style-name="T1027">23 -</text:span><text:span text:style-name="T1028"><text:s/>Pois são aqueles que são mais essenciais de se execut</text:span><text:span text:style-name="T1029">arem.</text:span><text:span text:style-name="T1030"><text:line-break/></text:span><text:span text:style-name="T1031"><text:line-break/></text:span><text:span text:style-name="T1032">24 -</text:span><text:span text:style-name="T1033"><text:s/>Possibilita definir prioridades estáticas superiores às dinâmicas e são necessárias permissões.</text:span><text:span text:style-name="T1034"><text:line-break/></text:span><text:span text:style-name="T1035"><text:line-break/></text:span><text:span text:style-name="T1036">25 -</text:span><text:span text:style-name="T1037"><text:s/>O despacho é invocado quando o processo em execução não pode continuar (bloqueou uma chamada de sistema ou terminou) ou quando o processo reto</text:span><text:span text:style-name="T1038">rna ao modo utilizador.</text:span><text:span text:style-name="T1039"><text:line-break/></text:span><text:span text:style-name="T1040"><text:line-break/></text:span><text:span text:style-name="T1041">26 -</text:span><text:span text:style-name="T1042"><text:s/>As chamadas de sistema do escalonamento são: nice(int val), int getpriority(int which, int id), setpriority(int which, int id, int prio).</text:span><text:span text:style-name="T1043"><text:line-break/></text:span><text:span text:style-name="T1044"><text:line-break/></text:span><text:span text:style-name="T1045">27 -</text:span><text:span text:style-name="T1046"><text:s/>Para se criar um processo filho reserva-se uma entrada na tabela proc (UNIx) e ver</text:span><text:span text:style-name="T1047">ifica-se que o utilizador não excedeu o número máximo e subprocessos. Atribui-se um valor ao pid, normalmente um mero incremento de um inteiro mantido pelo núcleo e copia-se a imagem do pai. Dado que a região do texto é partilhada, apenas é incrementado o<text:s/></text:span><text:span text:style-name="T1048">contador do número de utilizadores que acedem a essa região. As restantes regiõe são copiadas (algumas incrementalmente) e retornam o valor do pid do novo processo para o processo pai, zero para o processo filho (coloca os valores apropriados nas respectiv</text:span><text:span text:style-name="T1049">as pilhas).</text:span><text:span text:style-name="T1050"><text:line-break/></text:span><text:span text:style-name="T1051"><text:line-break/></text:span><text:span text:style-name="T1052">28 -</text:span><text:span text:style-name="T1053"><text:s/>Um processo pode ser terminado pela função exit(), a qual ficha todos os directórios, liberta directório corrente, liberta regiões de memória, actualiza ficheiro com registo da<text:s/></text:span><text:soft-page-break/><text:span text:style-name="T1054">utilização do processador, memória e I/O, envia signal death<text:s/></text:span><text:span text:style-name="T1055">of child para o processo pai (por omissão ignorado) e o registo proc/task mantém-se no estado zombie (permite ao processo pai encontrar informação sobre o filho quando executa o wait). Outra maneira de terminar é via a função wait(), onde esta procura o fi</text:span><text:span text:style-name="T1056">lho zombie, pid do filho e estado do exit são retornados através do wait, liberta a estrutura proc do filho e se não há filho zombie, o pai fica bloqueado.</text:span><text:span text:style-name="T1057"><text:line-break/></text:span><text:span text:style-name="T1058"><text:line-break/></text:span><text:span text:style-name="T1059">29 -</text:span><text:span text:style-name="T1060"><text:s/>Utilizando a função exec que executa um novo programa no âmbito de um processo já existente. V</text:span><text:span text:style-name="T1061">erifica então se o ficheiro existe e é executável, copia argumentos da chamada a exec da pilha do utilizador para o núcleo (pois o contexto utilizador irá ser destruido), liberta as regiões de dados e pilha ocupadas pelo processo e eventualmente a região d</text:span><text:span text:style-name="T1062">e texto (se mais nenhum processo a estiver a usar), reserva novas regiões de memória, carrega o ficheiro de código executável, copia or argumentos da pilha do núcleo para a pilha utilizador. O processo fica no estado executável e o contexto núcleo mantém-s</text:span><text:span text:style-name="T1063">e inalterado: identificação e ficheiros abertos.</text:span><text:span text:style-name="T1064"><text:line-break/></text:span><text:span text:style-name="T1065"><text:line-break/></text:span><text:span text:style-name="T1066">30 -</text:span><text:span text:style-name="T1067"><text:s/>As duas primitivas são sleep_on (bloqueia sempre o processo) e wake_up (desbloqueia todos os processos).</text:span><text:span text:style-name="T1068"><text:line-break/></text:span><text:span text:style-name="T1069"><text:line-break/></text:span><text:span text:style-name="T1070">31 -</text:span><text:span text:style-name="T1071"><text:s/>Para o envio de um signal, o sistema operativo coloca a 1 o bit correspondente ao signal,<text:s/></text:span><text:span text:style-name="T1072">este bit encontra-se no contexto do processso a quem o signal se destina e não é guardado o número de vezes que um signal é enviado. O UNIX verifica se há signals quando o processo passa de modo núcleo para modo utilizador ou quando entra ou sai do estado<text:s/></text:span><text:span text:style-name="T1073">bloqueado. O LINUX verifica quando o processo comuta para estado "em exec"; no descritor do processo encontra-se o enfereço de rotina de tratamento de cada signal; a pilha de modo utilizador é alterada para executar a função de tratamento do signal e a fun</text:span><text:span text:style-name="T1074">ção de tratamento executa-se no contexto do processo que recebe o signal como se fosse uma rotina normal.</text:span><text:span text:style-name="T1075"><text:line-break/></text:span><text:span text:style-name="T1076"><text:line-break/></text:span><text:span text:style-name="T1077">32 -</text:span><text:span text:style-name="T1078"><text:s/>O gestor funciona por meio de objectos e referências. Permitem interface uniforme para acesso e partilha dos recursos do SO, centralização das f</text:span><text:span text:style-name="T1079">unções de segurança e autorização, sistema simples de recolha automática dos objectos não necessários: gerir as referências para saber quando um objecto pode ser libertado porque ninguém o usa.</text:span><text:span text:style-name="T1080"><text:line-break/></text:span><text:span text:style-name="T1081"><text:line-break/></text:span><text:span text:style-name="T1082"><text:line-break/></text:span><text:span text:style-name="T1083">5 -<text:s/></text:span><text:span text:style-name="T1084">GESTÃO DE MEMÓRIA</text:span><text:span text:style-name="T1085"><text:line-break/></text:span><text:span text:style-name="T1086"><text:line-break/></text:span><text:span text:style-name="T1087">1 -</text:span><text:span text:style-name="T1088"><text:s/>Qual o objectivo da gestão de<text:s/></text:span><text:span text:style-name="T1089">memória?</text:span><text:span text:style-name="T1090"><text:line-break/></text:span><text:span text:style-name="T1091">2 -</text:span><text:span text:style-name="T1092"><text:s/>O que é o espaço de endereçamento?</text:span><text:span text:style-name="T1093"><text:line-break/></text:span><text:span text:style-name="T1094">3 -</text:span><text:span text:style-name="T1095"><text:s/>Quais as hierarquias de memória?</text:span><text:span text:style-name="T1096"><text:line-break/></text:span><text:span text:style-name="T1097">4 -</text:span><text:span text:style-name="T1098"><text:s/>O que é um endereço real? E um virtual?</text:span><text:span text:style-name="T1099"><text:line-break/></text:span><text:span text:style-name="T1100">5 -</text:span><text:span text:style-name="T1101"><text:s/>Quais as limitações de um endereçamento real?</text:span><text:span text:style-name="T1102"><text:line-break/></text:span><text:span text:style-name="T1103">6 -</text:span><text:span text:style-name="T1104"><text:s/>O que é o Overlay?</text:span><text:span text:style-name="T1105"><text:line-break/></text:span><text:span text:style-name="T1106">7 -</text:span><text:span text:style-name="T1107"><text:s/>Quais os tipos de partições e fragmentação do ende</text:span><text:span text:style-name="T1108">reçamento real?</text:span><text:span text:style-name="T1109"><text:line-break/></text:span><text:span text:style-name="T1110">8 -</text:span><text:span text:style-name="T1111"><text:s/>Como é constituido o endereço virtual e quais os seus 2 tipos de blocos?</text:span><text:span text:style-name="T1112"><text:line-break/></text:span><text:span text:style-name="T1113">9 -</text:span><text:span text:style-name="T1114"><text:s/>Em que consiste o Princípio da Localidade de Referência? Porque motivo torna a gestão em blocos eficiente?</text:span><text:span text:style-name="T1115"><text:line-break/></text:span><text:span text:style-name="T1116">10 -</text:span><text:span text:style-name="T1117"><text:s/>O que é a segmentação?</text:span><text:span text:style-name="T1118"><text:line-break/></text:span><text:span text:style-name="T1119">11 -</text:span><text:span text:style-name="T1120"><text:s/>Qual o tipo de frag</text:span><text:span text:style-name="T1121">mentação da memória virtual segmentada? O que permite a protecção e a partilha de memória entre processos?</text:span><text:span text:style-name="T1122"><text:line-break/></text:span><text:span text:style-name="T1123">12 -</text:span><text:span text:style-name="T1124"><text:s/>O que é a paginação?</text:span><text:span text:style-name="T1125"><text:line-break/></text:span><text:span text:style-name="T1126">13 -</text:span><text:span text:style-name="T1127"><text:s/>Qual a protecção e a partilha de memória entre processos que esta permite?</text:span><text:span text:style-name="T1128"><text:line-break/></text:span><text:span text:style-name="T1129">14 -</text:span><text:span text:style-name="T1130"><text:s/>Qual a dimensão da tabela de páginas c</text:span><text:span text:style-name="T1131">om endereços virtuais e 32 bits e páginas de 4kBytes?</text:span><text:span text:style-name="T1132"><text:line-break/></text:span><text:span text:style-name="T1133">15 -</text:span><text:span text:style-name="T1134"><text:s/>Qual a vantagem das tabelas de páginas multi-nível?</text:span><text:span text:style-name="T1135"><text:line-break/></text:span><text:span text:style-name="T1136">16 -</text:span><text:span text:style-name="T1137"><text:s/>Qual o problema da tabela de páginas invertida?</text:span><text:span text:style-name="T1138"><text:line-break/></text:span><text:span text:style-name="T1139">17 -</text:span><text:span text:style-name="T1140"><text:s/>Em que casos ocorre o swapping e o paging?</text:span><text:span text:style-name="T1141"><text:line-break/></text:span><text:span text:style-name="T1142">18 -</text:span><text:span text:style-name="T1143"><text:s/>Em relação aos algoritmos de gestão de<text:s/></text:span><text:span text:style-name="T1144">memória, quais os tipos de decisões que o sistema operativo tem de tomar em relação à memória principal?</text:span><text:span text:style-name="T1145"><text:line-break/></text:span><text:span text:style-name="T1146">19 -</text:span><text:span text:style-name="T1147"><text:s/>Quais os algoritmos de reserva de segmentos e qual o seu critério de escolha de blocos livres?</text:span><text:span text:style-name="T1148"><text:line-break/></text:span><text:span text:style-name="T1149">20 -</text:span><text:span text:style-name="T1150"><text:s/>No que consiste o algoritmo Buddy?</text:span><text:span text:style-name="T1151"><text:line-break/></text:span><text:soft-page-break/><text:span text:style-name="T1152">21 -</text:span><text:span text:style-name="T1153"><text:s/>Quais<text:s/></text:span><text:span text:style-name="T1154">as 3 situações em que pode ocorrer a transferência de blocos?</text:span><text:span text:style-name="T1155"><text:line-break/></text:span><text:span text:style-name="T1156">22 -</text:span><text:span text:style-name="T1157"><text:s/>Quais os possíveis critérios para decidir qual o processo a transferir para disco?</text:span><text:span text:style-name="T1158"><text:line-break/></text:span><text:span text:style-name="T1159">23 -</text:span><text:span text:style-name="T1160"><text:s/>Quais os algoritmos de substituição de páginas?</text:span><text:span text:style-name="T1161"><text:line-break/></text:span><text:span text:style-name="T1162">24 -</text:span><text:span text:style-name="T1163"><text:s/>O que são working sets?</text:span><text:span text:style-name="T1164"><text:line-break/></text:span><text:span text:style-name="T1165">25 -</text:span><text:span text:style-name="T1166"><text:s/>Quais os casos que<text:s/></text:span><text:span text:style-name="T1167">provocam transferência (swapping)?</text:span><text:span text:style-name="T1168"><text:line-break/></text:span><text:span text:style-name="T1169">26 -</text:span><text:span text:style-name="T1170"><text:s/>Quais as consequências da criação de um processo?</text:span><text:span text:style-name="T1171"><text:line-break/></text:span><text:span text:style-name="T1172"><text:line-break/></text:span><text:span text:style-name="T1173"><text:line-break/></text:span><text:span text:style-name="T1174">RESPOSTAS:</text:span><text:span text:style-name="T1175"><text:line-break/></text:span><text:span text:style-name="T1176"><text:line-break/></text:span><text:span text:style-name="T1177">1 -</text:span><text:span text:style-name="T1178"><text:s/>O objectivo é gerir o espaço de endereçamento dos processos, assegurar que cada processo dispõe da memória que precisa, garantir que cada processo s</text:span><text:span text:style-name="T1179">ó acede à memória a que tem direito (protecção), optimizar o desempenho dos acessos.</text:span><text:span text:style-name="T1180"><text:line-break/></text:span><text:span text:style-name="T1181"><text:line-break/></text:span><text:span text:style-name="T1182">2 -</text:span><text:span text:style-name="T1183"><text:s/>É o conjunto de posições de memória que um processo pode referenciar.</text:span><text:span text:style-name="T1184"><text:line-break/></text:span><text:span text:style-name="T1185"><text:line-break/></text:span><text:span text:style-name="T1186">3 -</text:span><text:span text:style-name="T1187"><text:s/>As hierarquias são: Memória principal física ou primária (acesso aleatório, tempo de acesso</text:span><text:span text:style-name="T1188"><text:s/>reduzido, custo elevado e reduzida dimensão, informação volátil, RAM+caches(+registos)) e Memórias Secundárias ou de disco (acesso aleatório por blocos, tempo de acesso elevado, custo reduzido e mais abundante, informação persistente).</text:span><text:span text:style-name="T1189"><text:line-break/></text:span><text:span text:style-name="T1190"><text:line-break/></text:span><text:span text:style-name="T1191">4 -</text:span><text:span text:style-name="T1192"><text:s/>Um endereço re</text:span><text:span text:style-name="T1193">al é o endereço indicado no programa e aquele que é acedido na memória principal. O endereço virtual são indereços indicados no programa convertidos em tempo real de execução, pelo MMU(unidade de gestão de memória do processador); caso a palavra referencia</text:span><text:span text:style-name="T1194">da esteja em memória principal, a MMU obtém o seu endereço real e acede à memória; caso contrário, a MMU avisa o SO para este carregar a palavra em causa.</text:span><text:span text:style-name="T1195"><text:line-break/></text:span><text:span text:style-name="T1196"><text:line-break/></text:span><text:span text:style-name="T1197">5 -</text:span><text:span text:style-name="T1198"><text:s/>As limitações são: limitações devido ao espaço de memória física da RAM (resolução por overlays)</text:span><text:span text:style-name="T1199">, risco de correrem 2 programas um sobre o outro.</text:span><text:span text:style-name="T1200"><text:line-break/></text:span><text:span text:style-name="T1201"><text:line-break/></text:span><text:span text:style-name="T1202">6 -</text:span><text:span text:style-name="T1203"><text:s/>O Overlay consiste na possibilidade de executar programas com dimensão superior à memória principal em sistemas com endereçamento real.</text:span><text:span text:style-name="T1204"><text:line-break/></text:span><text:span text:style-name="T1205"><text:line-break/></text:span><text:span text:style-name="T1206">7 -</text:span><text:span text:style-name="T1207"><text:s/>As partições podem ser fixas ou variáveis. A fragmentação é<text:s/></text:span><text:span text:style-name="T1208">interna no primeiro caso e externa no segundo.</text:span><text:span text:style-name="T1209"><text:line-break/></text:span><text:span text:style-name="T1210"><text:line-break/></text:span><text:span text:style-name="T1211">8 -</text:span><text:span text:style-name="T1212"><text:s/>O espaço de endereçamento é constituido por bloco e deslocamento. Os seus dois tipos de blocos são: segmentos e páginas.</text:span><text:span text:style-name="T1213"><text:line-break/></text:span><text:span text:style-name="T1214"><text:line-break/></text:span><text:span text:style-name="T1215">9 -</text:span><text:span text:style-name="T1216"><text:s/>O principio da localidade consiste no seguinte: quando se refere a uma palavra</text:span><text:span text:style-name="T1217"><text:s/>de memória com grande probabilidade vai-se referenciar as palavras vizinhas.</text:span><text:span text:style-name="T1218"><text:line-break/></text:span><text:span text:style-name="T1219"><text:line-break/></text:span><text:span text:style-name="T1220">10 -</text:span><text:span text:style-name="T1221"><text:s/>A segmentação consiste na divisão dos programas em segmentos lógicos que reflectem a sua estrutura funcional e na gestão de memória que suporta abstração das linguagens de<text:s/></text:span><text:span text:style-name="T1222">programação. O segmento é a unidade de carregamento em memória (eficiência) e protecção. A dimensão dos segmentos é limitada pela arquitectura e não pode exceder a dimensão da memória principal.</text:span><text:span text:style-name="T1223"><text:line-break/></text:span><text:span text:style-name="T1224"><text:line-break/></text:span><text:span text:style-name="T1225">11 -</text:span><text:span text:style-name="T1226"><text:s/>É fragmentação externa. A protecção dá-se a nível da ve</text:span><text:span text:style-name="T1227">rificação de limites de endereçamento intra-segmentos, verificação e limitação dos tipos de acesso ao segmento de leitura, escrita e execução, processos diferentes têm tabelas de segmentos diferentes: espaços de endereçamento disjuntos e inacessíveis a ter</text:span><text:span text:style-name="T1228">ceiros. Para a partilha de memória entre processos basta colocar nas tabelas de segmentos dos processos em questão o endereço real do segmento a partilhar; os endereços virtuais usados para aceder ao segmento partilhado podem ser diferentes nos vários proc</text:span><text:span text:style-name="T1229">essos, a protecção dum segmento partilhado é definida para cada processo através da respectiva tabela de segmentos.</text:span><text:span text:style-name="T1230"><text:line-break/></text:span><text:span text:style-name="T1231"><text:line-break/></text:span><text:span text:style-name="T1232">12 -</text:span><text:span text:style-name="T1233"><text:s/>Na paginação, o espaço de endereçamento virtual tem dimensão superior à da memória principal. A dimensão das páginas é constante o que</text:span><text:span text:style-name="T1234"><text:s/>influencia a fragmentação interna, o número de falta de páginas, o número de entradas das tabelas de páginas e listas de páginas<text:s/></text:span><text:soft-page-break/><text:span text:style-name="T1235">são mantidas pelo sistema operativo. Quando se aumenta o tamanho das páginas: pode-se aumentar/diminuir o número de falta de p</text:span><text:span text:style-name="T1236">áginas (depende do padrão de acesso do processo), aumenta a fragmentação interna, aumenta o tempo de resolução de falta de páginas, diminui o número de entradas na tabela de páginas (aumenta offset). O tempo de resolução esse é limitado pela lentidão do di</text:span><text:span text:style-name="T1237">sco.</text:span><text:span text:style-name="T1238"><text:line-break/></text:span><text:span text:style-name="T1239"><text:line-break/></text:span><text:span text:style-name="T1240">13 -</text:span><text:span text:style-name="T1241"><text:s/>A nível de protecção é feita a verifição dos tipos de acesso(leitura, escrita e execução), processos diferentes têm tabelas de páginas diferentes(espaços de endereçamento disjuntos e inacessíveis a terceiros). Partilha de memória entre processos</text:span><text:span text:style-name="T1242"><text:s/>é semelhante ao usado para memória segmentada, partilha de blocos lógicos(partilha de múltiplas páginas), e não é possível partilhar menos que uma página (versus arquitectura segmentada, partilha de uma divisão lógica do programa).</text:span><text:span text:style-name="T1243"><text:line-break/></text:span><text:span text:style-name="T1244"><text:line-break/></text:span><text:span text:style-name="T1245">14 -</text:span><text:span text:style-name="T1246"><text:s/>O tamanho de pági</text:span><text:span text:style-name="T1247">na é 2^12 = 4Kbs. Logo o offset seria de 12 bits e o número de páginas 20.</text:span><text:span text:style-name="T1248"><text:line-break/></text:span><text:span text:style-name="T1249"><text:line-break/></text:span><text:span text:style-name="T1250">15 -</text:span><text:span text:style-name="T1251"><text:s/>A vantagem é a tabela apresentar-se como uma solução para o dimensionamento da tabela de páginas, sendo a ideia não manter todas as tabelas na memória e usar dois apontadores<text:s/></text:span><text:span text:style-name="T1252">e um deslocamento.</text:span><text:span text:style-name="T1253"><text:line-break/></text:span><text:span text:style-name="T1254"><text:line-break/></text:span><text:span text:style-name="T1255">16 -</text:span><text:span text:style-name="T1256"><text:s/>A tabela mapeia páginas físicas em páginas virtuais, sendo o seu problema a latência na tradução. Uma solução é usar TLB mais hash table.</text:span><text:span text:style-name="T1257"><text:line-break/></text:span><text:span text:style-name="T1258"><text:line-break/></text:span><text:span text:style-name="T1259">17 -</text:span><text:span text:style-name="T1260"><text:s/>Utiliza-se quando é necessário libertar espaçoona memória física e o SO copia páginas p</text:span><text:span text:style-name="T1261">ara o disco (escolhe aquelas que previsivelmente não irão ser usadas brevemente).</text:span><text:span text:style-name="T1262"><text:line-break/></text:span><text:span text:style-name="T1263"><text:line-break/></text:span><text:span text:style-name="T1264">18 -</text:span><text:span text:style-name="T1265"><text:s/>Os tipos de decisões que o sistema operativo tem de tomar em relação à memória principal são: reserva, tranferência e substituição.</text:span><text:span text:style-name="T1266"><text:line-break/></text:span><text:span text:style-name="T1267"><text:line-break/></text:span><text:span text:style-name="T1268">19 -</text:span><text:span text:style-name="T1269"><text:s/>Os algoritmos de reserva de se</text:span><text:span text:style-name="T1270">gmentos são: best-fit(o menor possível), worst-fit(o maior possível), first-fit(o primeiro possível), next-fit(o primeiro possível a seguir ao anterior).</text:span><text:span text:style-name="T1271"><text:line-break/></text:span><text:span text:style-name="T1272"><text:line-break/></text:span><text:span text:style-name="T1273">20 -</text:span><text:span text:style-name="T1274"><text:s/>Quando a memória livre é dividida em blocos de dimensão b^n, b designa-se por buddy. Um dos budd</text:span><text:span text:style-name="T1275">ies é subdividido qtas vezes for preciso para se obter um bloco da dimensão desenjada. Se possível, na libertação um bloco é recombinado com o seu buddy, sendo a associação entre buddies repetida até se obter um bloco com a maior dimensão possível e conseg</text:span><text:span text:style-name="T1276">ue-se um bom equilíbrio entre o tempo de procura e a fragmentação interna e externa.</text:span><text:span text:style-name="T1277"><text:line-break/></text:span><text:span text:style-name="T1278"><text:line-break/></text:span><text:span text:style-name="T1279">21 -</text:span><text:span text:style-name="T1280"><text:s/>Pode ocorrer on request, on demand, por prefetching.</text:span><text:span text:style-name="T1281"><text:line-break/></text:span><text:span text:style-name="T1282"><text:line-break/></text:span><text:span text:style-name="T1283">22 -</text:span><text:span text:style-name="T1284"><text:s/>Os critérios são: estado e prioridade do processo, tempo de permanência na memória principal, dimensão do<text:s/></text:span><text:span text:style-name="T1285">processo.</text:span><text:span text:style-name="T1286"><text:line-break/></text:span><text:span text:style-name="T1287"><text:line-break/></text:span><text:span text:style-name="T1288">23 -</text:span><text:span text:style-name="T1289"><text:s/>Os algoritmos são: Óptimo, Least Recently Used(LRU), Not Recently Used(NRU), FIFO.</text:span><text:span text:style-name="T1290"><text:line-break/></text:span><text:span text:style-name="T1291"><text:line-break/></text:span><text:span text:style-name="T1292">24 -</text:span><text:span text:style-name="T1293"><text:s/>É o conjunto de páginas acedidas pelo processo no intervalo de tempo de um processo.</text:span><text:span text:style-name="T1294"><text:line-break/></text:span><text:span text:style-name="T1295"><text:line-break/></text:span><text:span text:style-name="T1296">25 -</text:span><text:span text:style-name="T1297"><text:s/>Os 4 casos são: chamada fork, chamada brk, crescimento natur</text:span><text:span text:style-name="T1298">al do stack, quando o SO precisa de espaço para carregar em memória um processo que estava swapped-out.</text:span><text:span text:style-name="T1299"><text:line-break/></text:span><text:span text:style-name="T1300"><text:line-break/></text:span><text:span text:style-name="T1301">26 -</text:span><text:span text:style-name="T1302"><text:s/>Embora o fork duplique os segmentos de código, dados e pilha do pai, não é feita nenhuma cópia física de memóri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Costa</dc:creator>
    <meta:creation-date>2011-10-19T08:22:00Z</meta:creation-date>
    <dc:date>2013-10-19T07:29:00Z</dc:date>
    <meta:print-date>2011-10-19T08:26:00Z</meta:print-date>
    <meta:template xlink:href="Normal" xlink:type="simple"/>
    <meta:editing-cycles>4</meta:editing-cycles>
    <meta:editing-duration>PT1680S</meta:editing-duration>
    <meta:document-statistic meta:page-count="13" meta:paragraph-count="79" meta:word-count="6212" meta:character-count="39680" meta:row-count="279" meta:non-whitespace-character-count="33547"/>
  </office:meta>
</office:document-meta>
</file>